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19
      <text:tab/>MOTIE VAN HET LID JASPER VAN DIJK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de tijdelijke commissie arbeidsmigratie van de Tweede Kamer deze effecten al in 2011 heeft geconstateerd, maar dat weinig met de aanbevelingen is gedaan;</text:p>
      <text:p text:style-name="ifm_p_mt.3.76mm_ifm">verzoekt de regering, een voorstel te doen om de aanbevelingen van de tijdelijke commissie arbeidsmigratie alsnog uit te vo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1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1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Jasper van Dijk over het uitvoeren van de aanbevelingen van de tijdelijke commissie arbeidsmigratie</dc:title>
    <meta:user-defined meta:name="OVERHEIDop.ParlID/DC.identifier">kst-21501-31-519</meta:user-defined>
    <meta:user-defined meta:name="OVERHEIDop.ondernummer">519</meta:user-defined>
    <meta:user-defined meta:name="DCTERMS.W3CDTF/DCTERMS.available">2019-04-18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Jasper van Dijk over het uitvoeren van de aanbevelingen van de tijdelijke commissie arbeidsmigrat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het lid Jasper van Dijk over het uitvoeren van de aanbevelingen van de tijdelijke commissie arbeids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