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17
      <text:tab/>MOTIE VAN HET LID VAN BRENK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de regering maatregelen wil nemen om WW-export te beperken en mogelijke andere ideeën hiervoor gaat verkennen;</text:p>
      <text:p text:style-name="ifm_p_mt.3.76mm_ifm">roept de regering op, met inachtneming van nationale en internationale wet- en regelgeving en het vrije verkeer van werknemers binnen de EU, waar mogelijk de volgende opties te betrekken bij behandeling van het EU-dossier Sociale Zekerheid ná de Europese verkiezingen:</text:p>
      <text:p text:style-name="ifm_p_indent.-5mm_mleft.5mm_ifm">•<text:tab/>verlenging van de wachttijd voor WW-export;</text:p>
      <text:p text:style-name="ifm_p_indent.-5mm_mleft.5mm_ifm">•<text:tab/>onderlinge verrekening van socialezekerheidspremies tussen lidstaten;</text:p>
      <text:p text:style-name="ifm_p_indent.-5mm_mleft.5mm_ifm">•<text:tab/>het baseren van de WW-uitkering op een gemiddelde van het verdiende loon over een langere periode;</text:p>
      <text:p text:style-name="ifm_p_indent.-5mm_mleft.5mm_ifm">•<text:tab/>het anders samentellen van gewerkte periodes in meerdere lidstaten;</text:p>
      <text:p text:style-name="ifm_p_indent.-5mm_mleft.5mm_ifm">•<text:tab/>aanpassing van de uitkeringshoogte aan het betreffende loonpeil van het woonland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1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1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Van Brenk over het meenemen van bepaalde opties in de onderhandelingen</dc:title>
    <meta:user-defined meta:name="OVERHEIDop.ParlID/DC.identifier">kst-21501-31-517</meta:user-defined>
    <meta:user-defined meta:name="OVERHEIDop.ondernummer">517</meta:user-defined>
    <meta:user-defined meta:name="DCTERMS.W3CDTF/DCTERMS.available">2019-04-18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Van Brenk over het meenemen van bepaalde opties in de onderhandeling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het lid Van Brenk over het meenemen van bepaalde opties in de 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