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15
      <text:tab/>MOTIE VAN DE LEDEN DE JONG EN MAEIJER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erzoekt de regering, de voortdurende stroom van bindende voorstellen en richtlijnen uit Brussel op het gebied van sociale zekerheid en arbeidsmarktbeleid niet te implementeren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De Jong en Maeijer over niet implementeren van voorstellen en richtlijnen uit Brussel</dc:title>
    <meta:user-defined meta:name="OVERHEIDop.ParlID/DC.identifier">kst-21501-31-515</meta:user-defined>
    <meta:user-defined meta:name="OVERHEIDop.ondernummer">515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De Jong en Maeijer over niet implementeren van voorstellen en richtlijnen uit Brussel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De Jong en Maeijer over niet implementeren van voorstellen en richtlijnen uit 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