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5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514
      <text:tab/>MOTIE VAN DE LEDEN DE JONG EN MAEIJER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verzoekt de regering, alles in het werk te stellen om het EU-voorstel voor een soepelere export van Nederlandse WW-uitkeringen naar het buitenland door arbeidsmigranten definitief te blokkeren en daarbij gebruik te maken van de mogelijkheid tot een noodremprocedure,</text:p>
      <text:p text:style-name="ifm_p_mt.3.76mm_ifm">en gaat over tot de orde van de dag.</text:p>
      <text:p text:style-name="ifm_p_mt.3.76mm_ifm">De Jong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1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1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de leden De Jong en Maeijer over een noodremprocedure om het EU-voorstel voor een soepelere export van WW-uitkeringen te blokkeren</dc:title>
    <meta:user-defined meta:name="OVERHEIDop.ParlID/DC.identifier">kst-21501-31-514</meta:user-defined>
    <meta:user-defined meta:name="OVERHEIDop.ondernummer">514</meta:user-defined>
    <meta:user-defined meta:name="DCTERMS.W3CDTF/DCTERMS.available">2019-04-18</meta:user-defined>
    <meta:user-defined meta:name="OVERHEIDop.KamerstukTypen/DC.type">Motie</meta:user-defined>
    <meta:user-defined meta:name="OVERHEIDop.dossiernummer">21501-31</meta:user-defined>
    <meta:user-defined meta:name="OVERHEIDop.documenttitel">Motie van de leden De Jong en Maeijer over een noodremprocedure om het EU-voorstel voor een soepelere export van WW-uitkeringen te blokkeren</meta:user-defined>
    <meta:user-defined meta:name="OVERHEIDop.Parlementair/DC.type">Kamerstuk</meta:user-defined>
    <meta:user-defined meta:name="OVERHEIDop.indiener">V. Maeijer</meta:user-defined>
    <meta:user-defined meta:name="OVERHEIDop.indiener">L.W.E. de Jong</meta:user-defined>
    <meta:user-defined meta:name="OVERHEIDop.vergaderjaar">2018-2019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de leden De Jong en Maeijer over een noodremprocedure om het EU-voorstel voor een soepelere export van WW-uitkeringen te blok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