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4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97
      <text:tab/>BRIEF VAN DE MINISTER VAN VOLKSGEZONDHEID, WELZIJN EN SPORT</text:h>
      <text:p text:style-name="ifm_p_mt.3.76mm_ifm">Aan de Voorzitter van de Tweede Kamer der Staten-Generaal</text:p>
      <text:p text:style-name="ifm_p_mt.3.76mm_ifm">Den Haag, 16 oktober 2018</text:p>
      <text:p text:style-name="ifm_p_mt.3.76mm_ifm">Op 4 april 2018<text:note text:id="ID-858919-d36e75" text:note-class="footnote"><text:note-citation text:label="1 ">1</text:note-citation><text:note-body><text:p text:style-name="ifm_p_font.normal_size.6.93pt_mt..5mm_indent.-0.1161in_mleft.0.1161in_ifm">Kamerstuk 21 501-31, nr. 481</text:p></text:note-body></text:note> informeerde ik u over de voortgang van de onderhandelingen inzake de Toegankelijkheidsakte<text:note text:id="ID-858919-d36e82" text:note-class="footnote"><text:note-citation text:label="2 ">2</text:note-citation><text:note-body><text:p text:style-name="ifm_p_font.normal_size.6.93pt_mt..5mm_indent.-0.1161in_mleft.0.1161in_ifm">EU Richtlijn betreffende de onderlinge aanpassing van de wettelijke en bestuursrechtelijke bepalingen van de lidstaten inzake de toegankelijkheidseisen voor producten en diensten (COM (2015) 615)</text:p></text:note-body></text:note>.</text:p>
      <text:p text:style-name="ifm_p_ifm">In het voorjaar van 2018 is de eerste triloog van start gegaan, het overleg tussen de Commissie, het Europees parlement (EP) en de Raad van Ministers.</text:p>
      <text:h text:style-name="ifm_p_font.bold-italic_mt.3.76mm_page.keep-with-next_ifm" text:outline-level="1">Het richtlijnvoorstel</text:h>
      <text:p text:style-name="ifm_p_mt.3.76mm_ifm">Het voorstel beoogt een betere werking van de interne markt te realiseren door gemeenschappelijke, geharmoniseerde, eisen te stellen aan bepaalde, in het voorstel specifiek benoemde, producten en diensten. Het gaat om pc's, betaal- en check-in (kaartjes)automaten, e-books en e-readers, bepaalde transportdiensten, telefonie en e-commerce.</text:p>
      <text:p text:style-name="ifm_p_ifm">Met het stellen van uniforme Europese toegankelijkheidseisen zou de toegankelijk-heid tot deze producten en diensten voor mensen met een beperking kunnen worden vergroot, aldus de overweging van de Europese Commissie.</text:p>
      <text:h text:style-name="ifm_p_font.bold-italic_mt.3.76mm_page.keep-with-next_ifm" text:outline-level="1">Nederlandse positie tijdens de Raadswerkgroepen en trilogen</text:h>
      <text:p text:style-name="ifm_p_mt.3.76mm_ifm">Zoals ook vermeld in de brief van 4 april jl. en blijkens het met u gedeelde BNC-fiche van 13 januari 2016<text:note text:id="ID-858919-d36e107" text:note-class="footnote"><text:note-citation text:label="3 ">3</text:note-citation><text:note-body><text:p text:style-name="ifm_p_font.normal_size.6.93pt_mt..5mm_indent.-0.1161in_mleft.0.1161in_ifm">Kamerstukken 34 386 en 22 112, nr. 2</text:p></text:note-body></text:note>, is de Nederlandse positie bij de onderhandelingen een «positief kritische» – een met enkele andere lidstaten gedeelde positie. De in december 2017 aangenomen algemene oriëntatie in de Raad Werkgelegenheid, Sociaal Beleid, Volksgezondheid en Consumentenzaken vormt het uitgangspunt voor de onderhandelingen in de trilogen.</text:p>
      <text:p text:style-name="ifm_p_mt.3.76mm_ifm">In juli jl. heeft Oostenrijk het voorzitterschap overgenomen van Bulgarije.</text:p>
      <text:p text:style-name="ifm_p_ifm">Dit voorzitterschap werkt aan het bereiken van een compromis tussen de wensen van het EP en de Raad. Het EP zet daarbij vooral in op verbreding van de reikwijdte van het richtlijnvoorstel. Tot op heden is nog geen doorbraak in de onderhandelingen bereikt.</text:p>
      <text:p text:style-name="ifm_p_ifm">De komende weken zullen de mogelijkheden om overeenstemming te bereiken tussen het EP en de Raad tijdens diverse besprekingen verder verkend worden, vooruitlopend op een volgende triloog begin november.</text:p>
      <text:p text:style-name="ifm_p_ifm">Nederland zal bij de onderhandelingen met dezelfde positief-kritische houding en samen met gelijkgestemde lidstaten blijven werken aan een onderhandelings-resultaat dat strookt met het eerdergenoemde BNC-fich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497<text:tab/><text:page-number text:select-page="current"/></text:p>
      </style:footer>
    </style:master-page>
    <style:master-page xmlns:sdu-fn="http://schema.sdu.nl/2011/07/functions" style:name="Landscape" style:page-layout-name="landscape-margin-text">
      <style:footer>
        <text:p text:style-name="footer">Tweede Kamer, vergaderjaar 2018-2019, 21 501-31,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Stand van zaken inzake de Toegankelijkheidsakte</dc:title>
    <meta:user-defined meta:name="OVERHEIDop.ParlID/DC.identifier">kst-21501-31-497</meta:user-defined>
    <meta:user-defined meta:name="OVERHEIDop.ondernummer">497</meta:user-defined>
    <meta:user-defined meta:name="DCTERMS.W3CDTF/DCTERMS.available">2018-10-18</meta:user-defined>
    <meta:user-defined meta:name="OVERHEIDop.KamerstukTypen/DC.type">Brief</meta:user-defined>
    <meta:user-defined meta:name="OVERHEIDop.dossiernummer">21501-31</meta:user-defined>
    <meta:user-defined meta:name="OVERHEIDop.adviesRvS"/>
    <meta:user-defined meta:name="OVERHEIDop.documenttitel">Stand van zaken inzake de Toegankelijkheidsakte</meta:user-defined>
    <meta:user-defined meta:name="OVERHEIDop.Parlementair/DC.type">Kamerstuk</meta:user-defined>
    <meta:user-defined meta:name="OVERHEIDop.indiener">H.M. de Jonge</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Stand van zaken inzake de Toegankelijkheidsakte</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