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8
      <text:tab/>BRIEF VAN DE MINISTER VAN SOCIALE ZAKEN EN WERKGELEGENHEID</text:h>
      <text:p text:style-name="ifm_p_mt.3.76mm_ifm">Aan de Voorzitter van de Tweede Kamer der Staten-Generaal</text:p>
      <text:p text:style-name="ifm_p_mt.3.76mm_ifm">Den Haag, 26 maart 2018</text:p>
      <text:p text:style-name="ifm_p_mt.3.76mm_ifm">Hierbij ontvangt u het verslag van Raad WSBVC, onderdeel Werkgelegenheid en Sociaal Beleid, van 15 maart 2018.</text:p>
      <text:p text:style-name="ifm_p_mt.5.08mm_ifm">De Minister van Sociale Zaken en Werkgelegenheid,<text:line-break/>W.<text:s/>Koolmees</text:p>
      <text:h text:style-name="ifm_p_font.bold_mt.5.08mm_page.break-before_ifm" text:outline-level="2">VERSLAG RAAD WERKGELEGENHEID EN SOCIAAL BELEID (WSBVC) 15 MAART 2018</text:h>
      <text:h text:style-name="ifm_p_font.bold_mt.4.23mm_page.keep-with-next_ifm" text:outline-level="2">Europees Semester 2017</text:h>
      <text:p text:style-name="ifm_p_mt.3.76mm_ifm">De Raad heeft ingestemd met aanname van de Raadsconclusies over de Jaarlijkse Analyse van EU Groeiprioriteiten voor 2018 (AGS) en het jaarlijkse Gezamenlijke Werkgelegenheidsrapport (JER).</text:p>
      <text:h text:style-name="ifm_p_font.bold_mt.3.76mm_page.keep-with-next_ifm" text:outline-level="2">Investeren in jeugdwerkgelegenheid: Implementatie van de Jeugdgarantie</text:h>
      <text:p text:style-name="ifm_p_mt.3.76mm_ifm">De Raad heeft ingestemd met aanname van de boodschappen van het Werkgelegenheidscomité (EMCO) over de voortgang van de implementatie van de Jeugdgarantie.</text:p>
      <text:h text:style-name="ifm_p_font.bold_mt.3.76mm_page.keep-with-next_ifm" text:outline-level="2">Raadsaanbeveling Europees Kwaliteitskader voor leerlingplaatsen</text:h>
      <text:p text:style-name="ifm_p_mt.3.76mm_ifm">De Raad heeft ingestemd met aanname van de Raadsaanbeveling.</text:p>
      <text:h text:style-name="ifm_p_font.bold_mt.3.76mm_page.keep-with-next_ifm" text:outline-level="2">Beleidsdebat: De toekomst van een sociaal Europa na 2020</text:h>
      <text:p text:style-name="ifm_p_mt.3.76mm_ifm">De Raad heeft van gedachten gewisseld over de sociale dimensie van het toekomstig Meerjarig Financieel Kader van de Europese Unie (periode 2021–2027). Nederland heeft hierbij geïntervenieerd conform de lijn, zoals opgenomen in de Geannoteerde Agenda voor de Raad.</text:p>
      <text:h text:style-name="ifm_p_font.bold_mt.3.76mm_page.keep-with-next_ifm" text:outline-level="2">Debatten over de arbeidsparticipatie van vrouwen en de loonkloof tussen mannen en vrouwen</text:h>
      <text:p text:style-name="ifm_p_mt.3.76mm_ifm">Nederland heeft op deze onderwerpen geïntervenieerd conform de lijn in de Geannoteerde Agenda.</text:p>
      <text:h text:style-name="ifm_p_font.bold_mt.3.76mm_page.keep-with-next_ifm" text:outline-level="2">A.O.B. voorlopig akkoord op de Detacheringsrichtlijn</text:h>
      <text:p text:style-name="ifm_p_mt.3.76mm_ifm">Op verzoek van Tsjechië werd de Detacheringsrichtlijn aan de agenda toegevoegd. Tsjechië wees op het belang van een zo breed mogelijk gesteund compromis in de triloog met het Europees Parlement en de Europese Commissie. Dit werd door een aantal lidstaten, waaronder Nederland, gesteund. Nederland heeft daarnaast steun uitgesproken voor het Bulgaarse voorzitterschap en opgeroepen om te komen tot een spoedig akkoord in de tri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8<text:tab/><text:page-number text:select-page="current"/></text:p>
      </style:footer>
    </style:master-page>
    <style:master-page xmlns:sdu-fn="http://schema.sdu.nl/2011/07/functions" style:name="Landscape" style:page-layout-name="landscape-margin-text">
      <style:footer>
        <text:p text:style-name="footer">Tweede Kamer, vergaderjaar 2017-2018, 21 501-31,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Raad WSBVC, onderdeel Werkgelegenheid en Sociaal Beleid, van 15 maart 2018</dc:title>
    <meta:user-defined meta:name="OVERHEIDop.ParlID/DC.identifier">kst-21501-31-478</meta:user-defined>
    <meta:user-defined meta:name="OVERHEIDop.ondernummer">478</meta:user-defined>
    <meta:user-defined meta:name="DCTERMS.W3CDTF/DCTERMS.available">2018-03-27</meta:user-defined>
    <meta:user-defined meta:name="OVERHEIDop.KamerstukTypen/DC.type">Brief</meta:user-defined>
    <meta:user-defined meta:name="OVERHEIDop.dossiernummer">21501-31</meta:user-defined>
    <meta:user-defined meta:name="OVERHEIDop.adviesRvS"/>
    <meta:user-defined meta:name="OVERHEIDop.documenttitel">Verslag van de Raad WSBVC, onderdeel Werkgelegenheid en Sociaal Beleid, van 15 maart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SBVC, onderdeel Werkgelegenheid en Sociaal Beleid, van 15 maart 2018</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