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3
      <text:tab/>BRIEF VAN DE MINISTER VAN SOCIALE ZAKEN EN WERKGELEGENHEID</text:h>
      <text:p text:style-name="ifm_p_mt.3.76mm_ifm">Aan de Voorzitter van de Tweede Kamer der Staten-Generaal</text:p>
      <text:p text:style-name="ifm_p_mt.3.76mm_ifm">Den Haag, 19 december 2017</text:p>
      <text:p text:style-name="ifm_p_mt.3.76mm_ifm">Hierbij ontvangt u het verslag van Raad WSBVC, onderdeel Werkgelegenheid en Sociaal Beleid, van 7 december 2017.</text:p>
      <text:p text:style-name="ifm_p_mt.5.08mm_ifm">De Minister van Sociale Zaken en Werkgelegenheid,<text:line-break/>W.<text:s/>Koolmees</text:p>
      <text:h text:style-name="ifm_p_font.bold_mt.5.08mm_page.break-before_ifm" text:outline-level="2">VERSLAG RAAD WERKGELEGENHEID EN SOCIAAL BELEID (WSBVC) 7 DECEMBER 2017</text:h>
      <text:h text:style-name="ifm_p_font.bold_mt.4.23mm_page.keep-with-next_ifm" text:outline-level="2">Europees Semester 2017</text:h>
      <text:p text:style-name="ifm_p_mt.3.76mm_ifm">De Raad is akkoord gegaan met de werkgelegenheid en sociale aspecten van de Eurozone aanbevelingen. Tevens is er in lijn met de geannoteerde agenda (Kamerstuk 21 501-31, nr. 466) door Nederland geïntervenieerd tijdens de gedachtewisseling.</text:p>
      <text:h text:style-name="ifm_p_font.bold_mt.3.76mm_page.keep-with-next_ifm" text:outline-level="2">Algemene oriëntatie op de toegankelijkheidsakte</text:h>
      <text:p text:style-name="ifm_p_mt.3.76mm_ifm">De Raad heeft een algemene oriëntatie bereikt op de toegankelijkheidsakte. De Minister van VWS zal het parlement nader informeren over de inhoud van deze algemene oriëntatie en het verdere proces op dit dossier.</text:p>
      <text:h text:style-name="ifm_p_font.bold_mt.3.76mm_page.keep-with-next_ifm" text:outline-level="2">Wijziging coördinatieverordening sociale zekerheidsstelsels</text:h>
      <text:p text:style-name="ifm_p_mt.3.76mm_ifm">De Raad heeft ingestemd met een gedeeltelijke algemene oriëntatie op de onderdelen langdurige zorg en gezinsbijslagen van dit voorstel.</text:p>
      <text:p text:style-name="ifm_p_mt.3.76mm_ifm">Conform hetgeen besproken tijdens het AO Raad WSBVC op 30 november en de motie Wiersma met betrekking tot het woonlandbeginsel (Kamerstuk 21 501-31, nr. 469) heeft Nederland gepleit voor het openen van de mogelijkheid voor lidstaten om de hoogte van gezinsbijslagen aan te passen aan de kosten van het levensonderhoud in het land waar het kind woont. Daarbij heeft Nederland aangegeven zich het recht voor te behouden op dit onderwerp terug te komen bij de bespreking van de finale algemene oriëntatie. Duitsland, Oostenrijk en Ierland hebben zich in vergelijkbare zin uitgelaten. Daartegenover stond een brede coalitie van lidstaten bestaande uit Oost- en Zuid-Europese landen, maar ook België die zich heeft uitgesproken tegen de introductie van de mogelijkheid tot aanpassen van de hoogte van de gezinsbijslagen aan de kosten van levensonderhoud. Ook de Europese Commissie gaf aan hier tegen te zijn.</text:p>
      <text:h text:style-name="ifm_p_font.bold_mt.3.76mm_page.keep-with-next_ifm" text:outline-level="2">Richtlijn tot uitvoering van de overeenkomst van sociale partners tot wijziging van Richtlijn 2009/13/EG overeenkomstig Verdrag Maritieme Arbeid</text:h>
      <text:p text:style-name="ifm_p_mt.3.76mm_ifm">Er is een politiek akkoord bereikt op het voorstel voor een Richtlijn tot uitvoering van de overeenkomst van sociale partners tot wijziging van Richtlijn 2009/13/EG overeenkomstig Verdrag Maritieme Arbeid.</text:p>
      <text:h text:style-name="ifm_p_font.bold_mt.3.76mm_page.keep-with-next_ifm" text:outline-level="2">Voortgangsrapportage Werk-Privébalansvoorstel</text:h>
      <text:p text:style-name="ifm_p_mt.3.76mm_ifm">De Raad heeft de voortgangsrapportage van het Estlandse EU-voorzitterschap aangehoord en aangenomen.</text:p>
      <text:h text:style-name="ifm_p_font.bold_mt.3.76mm_page.keep-with-next_ifm" text:outline-level="2">Raadsconclusies «Enhanced measures to reduce horizontal gender segregation in education and employment»</text:h>
      <text:p text:style-name="ifm_p_mt.3.76mm_ifm">De Raadsconclusies zijn aangenomen.</text:p>
      <text:h text:style-name="ifm_p_font.bold_mt.3.76mm_page.keep-with-next_ifm" text:outline-level="2">Voortgangsrapportage Richtlijn gelijke behandeling buiten arbeid</text:h>
      <text:p text:style-name="ifm_p_mt.3.76mm_ifm">De Raad heeft de voortgangsrapportage van het Estlandse EU-voorzitterschap aangehoord en aangenomen.</text:p>
      <text:h text:style-name="ifm_p_font.bold_mt.3.76mm_page.keep-with-next_ifm" text:outline-level="2">Raadsconclusies future of work: Making it e-Easy</text:h>
      <text:p text:style-name="ifm_p_mt.3.76mm_ifm">De Raadsconclusies zijn aangenomen.</text:p>
      <text:h text:style-name="ifm_p_font.bold_mt.3.76mm_page.keep-with-next_ifm" text:outline-level="2">Raadsconclusies enhancing community-based support and care for independent living</text:h>
      <text:p text:style-name="ifm_p_mt.3.76mm_ifm">De Raadsconclusies zij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3<text:tab/><text:page-number text:select-page="current"/></text:p>
      </style:footer>
    </style:master-page>
    <style:master-page xmlns:sdu-fn="http://schema.sdu.nl/2011/07/functions" style:name="Landscape" style:page-layout-name="landscape-margin-text">
      <style:footer>
        <text:p text:style-name="footer">Tweede Kamer, vergaderjaar 2017-2018, 21 501-31,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Raad WSBVC, onderdeel Werkgelegenheid en Sociaal Beleid, van 7 december 2017</dc:title>
    <meta:user-defined meta:name="OVERHEIDop.ParlID/DC.identifier">kst-21501-31-473</meta:user-defined>
    <meta:user-defined meta:name="OVERHEIDop.ondernummer">473</meta:user-defined>
    <meta:user-defined meta:name="DCTERMS.W3CDTF/DCTERMS.available">2017-12-20</meta:user-defined>
    <meta:user-defined meta:name="OVERHEIDop.KamerstukTypen/DC.type">Brief</meta:user-defined>
    <meta:user-defined meta:name="OVERHEIDop.dossiernummer">21501-31</meta:user-defined>
    <meta:user-defined meta:name="OVERHEIDop.adviesRvS"/>
    <meta:user-defined meta:name="OVERHEIDop.documenttitel">Verslag van de Raad WSBVC, onderdeel Werkgelegenheid en Sociaal Beleid, van 7 decem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SBVC, onderdeel Werkgelegenheid en Sociaal Beleid, van 7 december 2017</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