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4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468
      <text:tab/>MOTIE VAN HET LID GIJS VAN DIJK 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van mening dat alle chauffeurs zeker moeten zijn van voldoende rust en veilig de weg op moeten kunnen gaan;</text:p>
      <text:p text:style-name="ifm_p_mt.3.76mm_ifm">constaterende dat buurlanden handhaven op weekendrust en dat dit hier leidt tot parkeeroverlast in woonwijken en onveilige situaties op de weg;</text:p>
      <text:p text:style-name="ifm_p_mt.3.76mm_ifm">constaterende dat het Nederlandse kabinet bereidwillig is, maar wacht op Europese regelgeving en een uitspraak van het Europees Hof;</text:p>
      <text:p text:style-name="ifm_p_mt.3.76mm_ifm">verzoekt de regering, de mogelijkheden te bezien om maatregelen te nemen om de overlast en onveiligheid aan te pakken en te handhaven op de arbeidsomstandigheden en weekendrust van chauffeurs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1, nr. 4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1, nr. 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het lid Gijs van Dijk over weekendrust van chauffeurs</dc:title>
    <meta:user-defined meta:name="OVERHEIDop.ParlID/DC.identifier">kst-21501-31-468</meta:user-defined>
    <meta:user-defined meta:name="OVERHEIDop.ondernummer">468</meta:user-defined>
    <meta:user-defined meta:name="DCTERMS.W3CDTF/DCTERMS.available">2017-12-01</meta:user-defined>
    <meta:user-defined meta:name="OVERHEIDop.KamerstukTypen/DC.type">Motie</meta:user-defined>
    <meta:user-defined meta:name="OVERHEIDop.dossiernummer">21501-31</meta:user-defined>
    <meta:user-defined meta:name="OVERHEIDop.adviesRvS"/>
    <meta:user-defined meta:name="OVERHEIDop.documenttitel">Motie van het lid Gijs van Dijk over weekendrust van chauffeurs</meta:user-defined>
    <meta:user-defined meta:name="OVERHEIDop.Parlementair/DC.type">Kamerstuk</meta:user-defined>
    <meta:user-defined meta:name="OVERHEIDop.indiener">G.J. (Gijs) van Dijk</meta:user-defined>
    <meta:user-defined meta:name="OVERHEIDop.vergaderjaar">2017-2018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het lid Gijs van Dijk over weekendrust van chauff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