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64
      <text:tab/>MOTIE VAN HET LID JASPER VAN DIJK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het Europees Sociaal Handvest fundamentele sociale en economische rechten waarborgt voor alle inwoners van Europa;</text:p>
      <text:p text:style-name="ifm_p_mt.3.76mm_ifm">roept de regering op er in Europees verband voor te pleiten dat de EU het Europees Sociaal Handvest onderteken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1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1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Jasper van Dijk over ondertekenen van het Europees sociaal handvest</dc:title>
    <meta:user-defined meta:name="OVERHEIDop.ParlID/DC.identifier">kst-21501-31-464</meta:user-defined>
    <meta:user-defined meta:name="OVERHEIDop.ondernummer">464</meta:user-defined>
    <meta:user-defined meta:name="DCTERMS.W3CDTF/DCTERMS.available">2017-11-17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Jasper van Dijk over ondertekenen van het Europees sociaal handve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Jasper van Dijk over ondertekenen van het Europees sociaal handv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