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4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463
      <text:tab/>MOTIE VAN HET LID DE GRAAF C.S. 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overwegende dat de Europese Unie af moet blijven van het Nederlandse sociale domein;</text:p>
      <text:p text:style-name="ifm_p_mt.3.76mm_ifm">verzoekt de regering, met kracht afstand te nemen van de ondertekening van de EU-sociale pijler door Juncker, Tajani en Ratas,</text:p>
      <text:p text:style-name="ifm_p_mt.3.76mm_ifm">en gaat over tot de orde van de dag.</text:p>
      <text:p text:style-name="ifm_p_mt.3.76mm_ifm">De Graaf</text:p>
      <text:p text:style-name="ifm_p_ifm">De Jong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1, nr. 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1, nr. 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De Graaf c.s. over afstand nemen van de ondertekening van de EU-sociale pijler</dc:title>
    <meta:user-defined meta:name="OVERHEIDop.ParlID/DC.identifier">kst-21501-31-463</meta:user-defined>
    <meta:user-defined meta:name="OVERHEIDop.ondernummer">463</meta:user-defined>
    <meta:user-defined meta:name="DCTERMS.W3CDTF/DCTERMS.available">2017-11-17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De Graaf c.s. over afstand nemen van de ondertekening van de EU-sociale pijler</meta:user-defined>
    <meta:user-defined meta:name="OVERHEIDop.Parlementair/DC.type">Kamerstuk</meta:user-defined>
    <meta:user-defined meta:name="OVERHEIDop.indiener">L.W.E. de Jong</meta:user-defined>
    <meta:user-defined meta:name="OVERHEIDop.indiener">V. Maeijer</meta:user-defined>
    <meta:user-defined meta:name="OVERHEIDop.indiener">M. de Graaf</meta:user-defined>
    <meta:user-defined meta:name="OVERHEIDop.vergaderjaar">2017-2018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het lid De Graaf c.s. over afstand nemen van de ondertekening van de EU-sociale pijl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