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1
      <text:tab/>BRIEF VAN DE MINISTER VAN VOLKSGEZONDHEID, WELZIJN EN SPORT</text:h>
      <text:p text:style-name="ifm_p_mt.3.76mm_ifm">Aan de Voorzitter van de Tweede Kamer der Staten-Generaal</text:p>
      <text:p text:style-name="ifm_p_mt.3.76mm_ifm">Den Haag, 27 juni 2017</text:p>
      <text:p text:style-name="ifm_p_mt.3.76mm_ifm">Hierbij bied ik u de geannoteerde agenda voor de informele EU Gezondheidsraad van 20-21 juli in Tallinn, Estland aan.</text:p>
      <text:p text:style-name="ifm_p_mt.5.08mm_ifm">De Minister van Volksgezondheid, Welzijn en Sport,<text:line-break/>E.I.<text:s/>Schippers</text:p>
      <text:h text:style-name="ifm_p_font.bold_mt.3.76mm_page.break-before_ifm" text:outline-level="1">Geannoteerde agenda informele EU Gezondheidsraad 20–21 juli, Tallinn</text:h>
      <text:p text:style-name="ifm_p_mt.3.76mm_ifm">Op de agenda van de informele bijeenkomst van de EU Ministers van Volksgezondheid (Informele Raad), onder Ests voorzitterschap, staan twee onderwerpen: alcohol en eHealth.</text:p>
      <text:h text:style-name="ifm_p_font.bold_mt.3.76mm_page.keep-with-next_ifm" text:outline-level="1">Alcohol</text:h>
      <text:h text:style-name="ifm_p_font.italic_mt.3.76mm_page.keep-with-next_ifm" text:outline-level="1">Inhoud</text:h>
      <text:p text:style-name="ifm_p_mt.3.76mm_ifm">Estland heeft de bestrijding van schadelijk gebruik van alcohol, benoemd als één van de prioriteiten onder haar EU-voorzitterschap. De Esten hebben aangekondigd te willen inventariseren hoe het staat met lopende initiatieven op dit terrein, zoals etikettering van alcoholische dranken, alcoholmarketing en grensoverschrijdende handel. Tevens wil Estland bespreken of er steun bestaat voor een nieuwe EU-alcoholstrategie.</text:p>
      <text:h text:style-name="ifm_p_font.italic_mt.3.76mm_page.keep-with-next_ifm" text:outline-level="1">Inzet Nederland</text:h>
      <text:p text:style-name="ifm_p_mt.3.76mm_ifm">Nederland is van mening dat alcoholbeleid primair op het terrein van de lidstaten ligt, waarbij de Europese Commissie een aanvullende rol heeft (artikel 168 Verdrag van Lissabon). De Europese Commissie kiest er tot op heden vooral voor om de industrie op te roepen tot zelfregulering en is terughoudend met wettelijke restricties. Dit bleek ook bij de totstandkoming van de Europese Etiketteringsverordening (1169/2001), waar de Commissie pleitte voor een uitzonderingspositie voor alcoholische dranken met een alcoholpercentage van &gt;1,2%. Nederland vindt het belangrijk dat de EU zich focust op grensoverschrijdende activiteiten met een duidelijke meerwaarde. Indien hier sprake van is zijn gemeenschappelijke afspraken bespreekbaar.</text:p>
      <text:h text:style-name="ifm_p_font.italic_mt.3.76mm_page.keep-with-next_ifm" text:outline-level="1">Indicatie krachtenveld Raad en Europees Parlement</text:h>
      <text:p text:style-name="ifm_p_mt.3.76mm_ifm">De onderhandelingen over dit onderwerp zijn op het moment van versturen van deze brief aan uw Kamer nog niet van start gegaan. Het is om die reden nog onduidelijk of de lidstaten zullen instemmen met agendering van Raadsconclusies. Er is geen rol voor het EP voorzien.</text:p>
      <text:h text:style-name="ifm_p_font.bold_mt.3.76mm_page.keep-with-next_ifm" text:outline-level="1">eHealth</text:h>
      <text:h text:style-name="ifm_p_font.italic_mt.3.76mm_page.keep-with-next_ifm" text:outline-level="1">Inhoud</text:h>
      <text:p text:style-name="ifm_p_mt.3.76mm_ifm">Het Ests Voorzitterschap heeft ook eHealth (gezondheid in de digitale samenleving) geagendeerd. De Esten beogen Raadsconclusies aan te nemen die zich richten op de burger als centrale factor. Hij moet in staat zijn om zijn eigen data te verzamelen en te delen op een veilige manier. Nieuwe technologieën en tools maken de zorg efficiënter en veiliger. Daarnaast kan het stimuleren van onderzoek en innovatie leiden tot nieuwe kennis over preventie en nieuwe behandelingen. De Esten benadrukken daarbij dat gezondheidssystemen tot de nationale competentie van de lidstaten behoren. Niettemin is coördinatie en samenwerking tussen lidstaten van belang om eisen te stellen aan digitale zorg, deze kunnen leiden tot een snellere ontwikkeling en implementatie binnen de EU. De Esten benadrukken dan ook het belang van grensoverschrijdende uitwisseling van gezondheidsgegevens. Daarnaast pleiten ze voor een set aan concrete acties om digitale zorg binnen de digitale interne markt te realiseren. Hierbij zal ook aandacht uitgaan naar de privacyaspecten (standaarden en interoperabiliteit) van al deze ontwikkelingen.</text:p>
      <text:h text:style-name="ifm_p_font.italic_mt.3.76mm_page.keep-with-next_ifm" text:outline-level="1">Inzet Nederland</text:h>
      <text:p text:style-name="ifm_p_mt.3.76mm_ifm">Nederland verwelkomt de agenda van het Estse voorzitterschap en de aandacht voor het thema digitale zorg. Nederland is door de Esten betrokken bij de voorbereidingen en de concept Raadsconclusies, vanwege goede ervaringen met Nederland tijdens de eHealth week in 2016. Het vanuit de persoon benaderen van dit thema, sluit goed aan bij onze nationale eHealth doelstellingen. In Europa is dit een fris nieuw geluid, wat wij zullen blijven uitdragen. Samenwerking binnen de EU is nodig om onze nationale doelstellingen te bereiken. Nederland alleen is namelijk een te kleine speler om eisen aan digitale zorg en betrokken (internationale) partijen te stellen.</text:p>
      <text:h text:style-name="ifm_p_font.italic_mt.3.76mm_page.keep-with-next_ifm" text:outline-level="1">Indicatie krachtenveld Raad en Europees Parlement</text:h>
      <text:p text:style-name="ifm_p_mt.3.76mm_ifm">De voorbereidende onderhandelingen zijn op het moment van versturen van deze brief aan uw Kamer nog gaande. Naar verwachting zullen alle lidstaten instemmen met het opstellen van Raadsconclusies over eHealth. Er is geen rol voor het EP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51<text:tab/><text:page-number text:select-page="current"/></text:p>
      </style:footer>
    </style:master-page>
    <style:master-page xmlns:sdu-fn="http://schema.sdu.nl/2011/07/functions" style:name="Landscape" style:page-layout-name="landscape-margin-text">
      <style:footer>
        <text:p text:style-name="footer">Tweede Kamer, vergaderjaar 2016-2017, 21 501-31,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an de informele EU Gezondheidsraad van 20 en 21 juli 2017 te Tallinn</dc:title>
    <meta:user-defined meta:name="OVERHEIDop.ParlID/DC.identifier">kst-21501-31-451</meta:user-defined>
    <meta:user-defined meta:name="OVERHEIDop.ondernummer">451</meta:user-defined>
    <meta:user-defined meta:name="DCTERMS.W3CDTF/DCTERMS.available">2017-06-29</meta:user-defined>
    <meta:user-defined meta:name="OVERHEIDop.KamerstukTypen/DC.type">Brief</meta:user-defined>
    <meta:user-defined meta:name="OVERHEIDop.dossiernummer">21501-31</meta:user-defined>
    <meta:user-defined meta:name="OVERHEIDop.documenttitel">Geannoteerde agenda van de informele EU Gezondheidsraad van 20 en 21 juli 2017 te Tallin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an de informele EU Gezondheidsraad van 20 en 21 juli 2017 te Tallin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