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4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442
      <text:tab/>MOTIE VAN DE LEDEN GIJS VAN DIJK EN JASPER VAN DIJK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de Europese Commissie op 31 mei jl. het zogenaamde Mobility Package heeft gepresenteerd;</text:p>
      <text:p text:style-name="ifm_p_mt.3.76mm_ifm">constaterende dat er in het Mobility Package maatregelen worden voorgesteld waardoor het principe van gelijk loon voor gelijk werk voor vrachtwagenchauffeurs onder druk komt te staan;</text:p>
      <text:p text:style-name="ifm_p_mt.3.76mm_ifm">verzoekt de regering om, zich in te zetten voor gelijk loon voor gelijk werk en oneerlijke concurrentie in Europa tussen vrachtwagenchauffeurs tegen te gaan,</text:p>
      <text:p text:style-name="ifm_p_mt.3.76mm_ifm">en gaat over tot de orde van de dag.</text:p>
      <text:p text:style-name="ifm_p_mt.3.76mm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1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1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Gijs van Dijk en Jasper van Dijk over gelijk loon voor gelijk werk en geen oneerlijke concurrentie tussen vrachtwagenchauffeurs</dc:title>
    <meta:user-defined meta:name="OVERHEIDop.ParlID/DC.identifier">kst-21501-31-442</meta:user-defined>
    <meta:user-defined meta:name="OVERHEIDop.ondernummer">442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Gijs van Dijk en Jasper van Dijk over gelijk loon voor gelijk werk en geen oneerlijke concurrentie tussen vrachtwagenchauffeurs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vergaderjaar">2016-2017</meta:user-defined>
    <meta:user-defined meta:name="OVERHEIDop.dossiertitel">Raad voor de Werkgelegenheid, Sociaal Beleid, Volksgezondheid en Consumenten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Motie; Motie van de leden Gijs van Dijk en Jasper van Dijk over gelijk loon voor gelijk werk en geen oneerlijke concurrentie tussen vrachtwagenchauff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