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9
      <text:tab/>BRIEF VAN DE MINISTER VAN SOCIALE ZAKEN EN WERKGELEGENHEID</text:h>
      <text:p text:style-name="ifm_p_mt.3.76mm_ifm">Aan de Voorzitter van de Tweede Kamer der Staten-Generaal</text:p>
      <text:p text:style-name="ifm_p_mt.3.76mm_ifm">Den Haag, 10 februari 2017</text:p>
      <text:p text:style-name="ifm_p_mt.3.76mm_ifm">Op 3 maart aanstaande vindt de Raad WSBVC, onderdeel Werkgelegenheid en Sociaal Beleid, in Brussel plaats.</text:p>
      <text:p text:style-name="ifm_p_mt.3.76mm_ifm">Op de agenda staan een eerste gedachtewisseling over de Coördinatieverordening Sociale Zekerheid en een beleidsdebat over het Europees Semester 2017. Daarnaast zullen het Maltese voorzitterschap en de Europese Commissie onder andere informatie verschaffen over de Tripartiete Sociale Top en zullen er naar verwachting Raadsconclusies over het «Verbeteren van vaardigheden van vrouwen en mannen op de EU arbeidsmarkt» worden aangenomen.</text:p>
      <text:p text:style-name="ifm_p_mt.3.76mm_ifm">Conform de vastgestelde afspraken<text:note text:id="ID-799134-d36e74" text:note-class="footnote"><text:note-citation text:label="1 ">1</text:note-citation><text:note-body><text:p text:style-name="ifm_p_font.normal_size.6.93pt_mt..5mm_indent.-0.1161in_mleft.0.1161in_ifm">Kamerstuk 34 439, nr. 3</text:p></text:note-body></text:note> informeer ik uw Kamer middels de Geannoteerde Agenda tevens over de voortgang van de onderhandelingen inzake de herziening van de Detacheringsrichtlijn.</text:p>
      <text:p text:style-name="ifm_p_mt.5.08mm_ifm">De Minister van Sociale Zaken en Werkgelegenheid,<text:line-break/>L.F.<text:s/>Asscher</text:p>
      <text:h text:style-name="ifm_p_font.bold_mt.3.76mm_page.break-before_ifm" text:outline-level="1">GEANNOTEERDE AGENDA RAAD WERKGELEGENHEID EN SOCIAAL BELEID (WSBVC) 3 maart 2017</text:h>
      <text:h text:style-name="ifm_p_font.bold_mt.3.76mm_page.keep-with-next_ifm" text:outline-level="1">Voortgangsrapportage Detacheringsrichtlijn</text:h>
      <text:p text:style-name="ifm_p_mt.3.76mm_ifm">Sinds de vorige rapportage in december (Kamerstuk 21 501-31, nr. 427) hebben er twee Raadswerkgroepen plaatsgevonden onder het Maltese voorzitterschap. De technische besprekingen gaan o.a. over het concept «remuneration»(bezoldiging) en langdurige detacheringen. Het Maltese voorzitterschap streeft naar verdere verheldering van concepten om zo de verschillen tussen de lidstaten te kunnen overbruggen. De detacheringsrichtlijn staat niet geagendeerd voor bespreking tijdens de Raad van 3 maart 2017.</text:p>
      <text:h text:style-name="ifm_p_font.bold_mt.3.76mm_page.keep-with-next_ifm" text:outline-level="1">Agendapunt: Wijziging coördinatieverordening sociale zekerheidsstelsels</text:h>
      <text:h text:style-name="ifm_p_font.underline_mt.3.76mm_page.keep-with-next_ifm" text:outline-level="1">Doel Raadsbehandeling/soort agendapunt/procesbeschrijving/verwijzing naar EU-extranetnummer</text:h>
      <text:p text:style-name="ifm_p_mt.3.76mm_ifm">Gedachtewisseling, EU-extranetnummer document COM(2016) 815</text:p>
      <text:h text:style-name="ifm_p_font.underline_mt.3.76mm_page.keep-with-next_ifm" text:outline-level="1">Inhoud/achtergrond/tijdpad onderhandelingen</text:h>
      <text:p text:style-name="ifm_p_mt.3.76mm_ifm">De Raad zal voor het eerst van gedachten wisselen over het voorstel tot wijziging van de «Coördinatieverordening sociale zekerheid nr. 883/2004». Verordening (EG) nr. 883/2004 coördineert de sociale zekerheidsstelsels van de lidstaten. Volgens deze Verordening is in principe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text:p>
      <text:p text:style-name="ifm_p_mt.3.76mm_ifm">Het voorstel tot wijziging van Verordening 883/2004 is op 13 december 2016 door de Commissie gepubliceerd en is onderdeel van het <text:span text:style-name="ifm_span_font.italic_ifm">Labour Mobility Package<text:note text:id="ID-799134-d36e123" text:note-class="footnote"><text:note-citation text:label="2 ">2</text:note-citation><text:note-body><text:p text:style-name="ifm_p_font.normal_size.6.93pt_mt..5mm_indent.-0.1161in_mleft.0.1161in_ifm">Dit pakket omvat onder andere een mededeling over arbeidsmobiliteit, de eerder gepubliceerde gerichte herziening van de richtlijn terbeschikkingstelling werknemers, en de onderhavige herziening van verordeningen inzake coördinatie van de socialezekerheidsstelsels.</text:p></text:note-body></text:note>
                  </text:span>van de Europes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 Concreet betreft het wijzigingen ter verduidelijking van omstandigheden waarin lidstaten de toegang van economisch niet-actieve migrerende EU-burgers tot sociale uitkeringen kunnen beperken, wijzigingen op het terrein van langdurige zorg, werkloosheidsuitkeringen, gezinsbijslagen, toepasselijke wetgeving/detachering/A1-verklaringen en enkele technische amendementen.</text:p>
      <text:h text:style-name="ifm_p_font.underline_mt.3.76mm_page.keep-with-next_ifm" text:outline-level="1">Inzet Nederland</text:h>
      <text:p text:style-name="ifm_p_mt.3.76mm_ifm">Nederland zal tijdens deze gedachtewisseling interveniëren langs de lijn van het BNC fiche welke de Kamer reeds heeft ontvangen en welke op 15 februari 2017 tijdens een AO met de Kamer wordt besproken.</text:p>
      <text:h text:style-name="ifm_p_font.italic_mt.3.76mm_page.keep-with-next_ifm" text:outline-level="1">Indicatie krachtenveld Raad en Europees Parlement</text:h>
      <text:p text:style-name="ifm_p_mt.3.76mm_ifm">De meeste lidstaten hebben in dit stadium nog geen vast omlijnd standpunt. Tijdens een eerste bespreking van dit voorstel hadden de lidstaten vooral behoefte aan verduidelijking en verdere uitleg van de Europese Commissie.</text:p>
      <text:p text:style-name="ifm_p_mt.3.76mm_ifm">Het Europees Parlement heeft ook nog geen standpunt. Wel heeft het Europees Parlement in 2013 in zijn resolutie <text:span text:style-name="ifm_span_font.italic_ifm">«social protection for all» </text:span>de Commissie opgeroepen om de Verordeningen betreffende de coördinatie van sociale zekerheid te herzien en er daardoor zorg voor te dragen dat de sociale zekerheidsaanspraken van migrerende EU-burgers worden beschermd wanneer zij gebruik maken van het vrij verkeer.</text:p>
      <text:h text:style-name="ifm_p_font.bold_mt.3.76mm_page.keep-with-next_ifm" text:outline-level="1">Agendapunt: Europees Semester 2017</text:h>
      <text:h text:style-name="ifm_p_font.underline_mt.3.76mm_page.keep-with-next_ifm" text:outline-level="1">Doel Raadsbehandeling/soort agendapunt/procesbeschrijving/verwijzing naar EU-extranetnummer</text:h>
      <text:p text:style-name="ifm_p_mt.3.76mm_ifm">Gedachtewisseling, aanname rapportage / n.v.t.</text:p>
      <text:h text:style-name="ifm_p_font.underline_mt.3.76mm_page.keep-with-next_ifm" text:outline-level="1">Inhoud/achtergrond/tijdpad onderhandelingen</text:h>
      <text:p text:style-name="ifm_p_mt.3.76mm_ifm">De Europese Commissie heeft op woensdag 16 november 2016 de start van het Europees Semester van 2017 ingeluid met onder andere de publicatie van de jaarlijkse analyse van groeiprioriteiten van de Europese Unie voor 2017, de Annual Growth Survey (AGS).</text:p>
      <text:p text:style-name="ifm_p_mt.3.76mm_ifm">De Commissie stelt voor om in 2017 verder te werken aan de drie prioriteiten die ook al in voorgaande jaren centraal stonden: 1) bevorderen van investeringen, 2) implementatie van structurele hervormingen en 3) gezonde overheidsfinanciën. Lidstaten zouden daarbij volgens de Commissie moeten inzetten op eerlijke sociale uitkomsten en inclusieve groei.</text:p>
      <text:p text:style-name="ifm_p_ifm">Als bijlage bij de AGS heeft de Commissie tevens het jaarlijks terugkerende Joint Employment Report (JER) gepubliceerd. De JER schetst de belangrijkste trends en uitdagingen voor werkgelegenheid en sociaal beleid en bevat een scorebord met indicatoren op werkgelegenheids- en sociaal gebied. De Commissie schetst in dit document dat het economische herstel in toenemende mate gepaard gaat met groeiende werkgelegenheid. Wel blijkt uit het «sociaal scorebord» dat er nog steeds grote verschillen tussen de lidstaten bestaan op sociaal gebied. Uit het scorebord blijkt dat Nederland het in relatief opzicht zeer goed doet. Ten aanzien van alle hoofdindicatoren presteert Nederland op of boven het gemiddelde, en ten aanzien van de «NEET-rate» (percentage jongeren die geen werk hebben en geen onderwijs of opleiding volgen) behoort Nederland tot de absolute kopgroep. De Commissie spoort lidstaten aan om het economische herstel te versterken middels verdergaande arbeidsmarkthervormingen die bijdragen aan een krachtige en inclusieve arbeidsmarkt, die banengroei en arbeidsparticipatie stimuleren en een adequate balans vinden tussen zekerheid en flexibiliteit. De Raadsconclusies omarmen in den brede de prioriteiten en uitdagingen in de AGS en de JER. Daarbij worden lidstaten aangespoord op om de landenspecifieke aanbevelingen te implementeren en tevens inspanningen gericht op het vergroten van de werkgelegenheid en het bestrijden van armoede te verhogen.</text:p>
      <text:h text:style-name="ifm_p_font.underline_mt.3.76mm_page.keep-with-next_ifm" text:outline-level="1">Inzet Nederland</text:h>
      <text:p text:style-name="ifm_p_mt.3.76mm_ifm">NL kan instemmen met de Raadsconclusies over de AGS en de JER en de rapportages.</text:p>
      <text:h text:style-name="ifm_p_font.underline_mt.3.76mm_page.keep-with-next_ifm" text:outline-level="1">Indicatie krachtenveld Raad en Europees Parlement</text:h>
      <text:p text:style-name="ifm_p_mt.3.76mm_ifm">Naar verwachting zullen alle lidstaten kunnen instemmen met de Raadsconclusies en de rapportages. Er is in deze activiteit van de Raad geen rol voor het Europees Parlement.</text:p>
      <text:h text:style-name="ifm_p_font.bold_mt.3.76mm_page.keep-with-next_ifm" text:outline-level="1">Agendapunt: Raadsconclusies «Verbeteren van vaardigheden van vrouwen en mannen op de EU arbeidsmarkt»</text:h>
      <text:h text:style-name="ifm_p_font.underline_mt.3.76mm_page.keep-with-next_ifm" text:outline-level="1">Doel Raadsbehandeling/soort agendapunt/procesbeschrijving/verwijzing naar EU-extranetnummer</text:h>
      <text:p text:style-name="ifm_p_mt.3.76mm_ifm">Aanname Raadsconclusies/ unanimiteit/ n.v.t.</text:p>
      <text:h text:style-name="ifm_p_font.underline_mt.3.76mm_page.keep-with-next_ifm" text:outline-level="1">Inhoud/achtergrond/tijdpad onderhandelingen</text:h>
      <text:p text:style-name="ifm_p_mt.3.76mm_ifm">Op 7 december 2015 heeft het triovoorzitterschap – Nederland, Slowakije en Malta – een verklaring ten aanzien van gendergelijkheid aangenomen. Onderdeel van deze verklaring is het streven om de vaardigheden en kwalificaties van mannen en vrouwen te verbeteren en meer mogelijkheden te bieden om deze vaardigheden in te zetten Europese arbeidsmarkt. Deze raadsconclusies zijn een uitwerking van dat streven welke tevens terug komt in de Europa 2020-strategie. Naar aanleiding van een recent rapport van het Europese instituut voor Gendergelijkheid (EIGE), dat over dit onderwerp werd opgesteld op verzoek van het Maltees Voorzitterschap, wordt in deze Raadsconclusies een breed pallet aan maatregelen gepresenteerd welke lidstaten en de Europese Commissie kunnen nemen om voorgenoemde streven te bevorderen. De maatregelen raken onder andere aan het bevorderen van de combinatie van arbeid en zorg, levenlang leren, het erkennen van formeel en informeel verkregen vaardigheden en gelijke behandeling van mannen en vrouwen op de arbeidsmarkt én in het onderwijs. Lidstaten worden tevens opgeroepen om deze maatregelen op te nemen in een nationale actieplannen en/of in nationale hervormingsprogramma's in het kader van het Europees Semester. De aanbevolen maatregelen zijn afgestemd op en complementair aan de «Nieuwe Vaardighedenagenda voor Europa» en de «Strategic Engagement for Gender Equality 2016–2019».</text:p>
      <text:h text:style-name="ifm_p_font.underline_mt.3.76mm_page.keep-with-next_ifm" text:outline-level="1">Inzet Nederland</text:h>
      <text:p text:style-name="ifm_p_mt.3.76mm_ifm">Nederland steunt de doelstellingen van de Raadsconclusies en kan zich over het algemeen vinden in de aanbevolen maatregelen. De Raadsconclusies bieden lidstaten en de Europese Commissie handvatten om – met het oog op uitdagingen als vergrijzing en de economische crisis – beter gebruik te maken van het Europese <text:span text:style-name="ifm_span_font.italic_ifm">human capital</text:span>. De maatregelen sluiten aan op het Nederlandse arbeidsmarktbeleid, ook al is hierin geen sprake van een doelgroepbenadering specifiek gericht op vrouwen welke wel terugkomt in enkele aanbevolen maatregelen. De maatregelen sluiten ook goed aan op het Nederlandse emancipatie en onderwijsbeleid. In de besprekingen van de Raadsconclusies maakt Nederland zich hard voor een goede aansluiting bij en gebruik van reeds bestaande rapportagemechanismen over de gerelateerde onderwerpen en het voorkomen van onnodige aanvullende rapportageverplichtingen.</text:p>
      <text:h text:style-name="ifm_p_font.underline_mt.3.76mm_page.keep-with-next_ifm" text:outline-level="1">Indicatie krachtenveld Raad en Europees Parlement</text:h>
      <text:p text:style-name="ifm_p_mt.3.76mm_ifm">De Raadsconclusies zijn goed ontvangen door alle lidstaten en zullen naar verwachting worden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9<text:tab/><text:page-number text:select-page="current"/></text:p>
      </style:footer>
    </style:master-page>
    <style:master-page xmlns:sdu-fn="http://schema.sdu.nl/2011/07/functions" style:name="Landscape" style:page-layout-name="landscape-margin-text">
      <style:footer>
        <text:p text:style-name="footer">Tweede Kamer, vergaderjaar 2016-2017, 21 501-31,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WSBVC Raad van 3 maart 2017</dc:title>
    <meta:user-defined meta:name="OVERHEIDop.ParlID/DC.identifier">kst-21501-31-429</meta:user-defined>
    <meta:user-defined meta:name="OVERHEIDop.ondernummer">429</meta:user-defined>
    <meta:user-defined meta:name="DCTERMS.W3CDTF/DCTERMS.available">2017-02-13</meta:user-defined>
    <meta:user-defined meta:name="OVERHEIDop.KamerstukTypen/DC.type">Brief</meta:user-defined>
    <meta:user-defined meta:name="OVERHEIDop.dossiernummer">21501-31</meta:user-defined>
    <meta:user-defined meta:name="OVERHEIDop.documenttitel">Geannoteerde Agenda WSBVC Raad van 3 maart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WSBVC Raad van 3 maart 2017</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