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3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52
      <text:tab/>BRIEF VAN DE MINISTER VAN SOCIALE ZAKEN EN WERKGELEGENHEID</text:h>
      <text:p text:style-name="ifm_p_mt.3.76mm_ifm">Aan de Voorzitter van de Tweede Kamer der Staten-Generaal</text:p>
      <text:p text:style-name="ifm_p_mt.3.76mm_ifm">Den Haag, 6 oktober 2014</text:p>
      <text:p text:style-name="ifm_p_mt.3.76mm_ifm">In reactie op de vragen van de vaste commissie voor Sociale Zaken en Werkgelegenheid in verband met de werkgelegenheidstop in Milaan, kan ik u, mede namens de Minister-President, het volgende melden.</text:p>
      <text:p text:style-name="ifm_p_mt.3.76mm_ifm">Het Italiaanse voorzitterschap heeft de regeringsleiders en Ministers verantwoordelijk voor werkgelegenheid uitgenodigd voor een bijeenkomst die op 8 oktober aanstaande in Milaan zal plaatsvinden. Aanleiding voor het Italiaanse voorzitterschap om deze bijeenkomst te organiseren is de voortdurende hoge werkloosheid in veel EU lidstaten. De bijeenkomst omvat een werklunch op ministerieel niveau en een plenaire sessie, met deelname van de staatshoofden en regeringsleiders, van de voorzitter van de Europese Raad en van de voorzitter van de Europese Commissie. Namens het kabinet zullen de Minister-President en ikzelf aanwezig zijn bij de bijeenkomst.</text:p>
      <text:p text:style-name="ifm_p_mt.3.76mm_ifm">Doel van de bijeenkomst is het uitwisselen van nationale ervaringen bij het nemen van maatregelen om de werkgelegenheid te bevorderen. De bijeenkomst is vergelijkbaar met eerdere bijeenkomsten in Berlijn en Parijs over jeugdwerkloosheid. Het gaat hierbij om een informele bijeenkomst waar nadrukkelijk geen gemeenschappelijke conclusies of slotverklaring zijn voorzien. Om deze reden had het kabinet de Kamer niet geïnformeerd over de Nederlandse inzet tijdens de bijeenkomst.</text:p>
      <text:p text:style-name="ifm_p_mt.3.76mm_ifm">Het kabinet erkent de urgentie van de strijd tegen de werkloosheid in de EU lidstaten. De inzet van het kabinet is, conform het staande beleid, te benadrukken dat het noodzakelijk is dat lidstaten structurele hervormingen zullen moeten doorvoeren om de economische groei te bevorderen en de werkgelegenheid te stimuleren. Alle lidstaten dienen hiervoor hun verantwoordelijk te nemen en deze bijeenkomst biedt een goede mogelijkheid om van elkaars ervaringen te leren. Het kabinet zal een overzicht geven van de hervormingen die in Nederland in dit kader de afgelopen tijd zijn genomen. We zullen daarbij ook wijzen op de noodzaak van een breed draagvlak in de samenleving voor structurele hervormingen, zoals in Nederland is vormgegeven via de akkoorden met de sociale partners. Het kabinet zal daarnaast aangeven dat naar maatregelen gekeken moet worden die bijdragen aan het groeivermogen van de EU als geheel bevorderen, zoals de noodzaak voor een beter functionerende interne markt, een beter investeringsklimaat en een effectieve inzet van Europese middel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1, nr. 352<text:tab/><text:page-number text:select-page="current"/></text:p>
      </style:footer>
    </style:master-page>
    <style:master-page xmlns:sdu-fn="http://schema.sdu.nl/2011/07/functions" style:name="Landscape" style:page-layout-name="landscape-margin-text">
      <style:footer>
        <text:p text:style-name="footer">Tweede Kamer, vergaderjaar 2014-2015, 21 501-31,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voor de Werkgelegenheid, Sociaal Beleid, Volksgezondheid en Consumentenzaken; Brief regering; Reactie op vragen van de vaste commissie voor Sociale Zaken en Werkgelegenheid in verband met de werkgelegenheidstop in Milaan d.d. 8 oktober 2014</dc:title>
    <meta:user-defined meta:name="OVERHEIDop.ParlID/DC.identifier">kst-21501-31-352</meta:user-defined>
    <meta:user-defined meta:name="OVERHEIDop.ondernummer">352</meta:user-defined>
    <meta:user-defined meta:name="DCTERMS.W3CDTF/DCTERMS.available">2014-10-09</meta:user-defined>
    <meta:user-defined meta:name="OVERHEIDop.KamerstukTypen/DC.type">Brief</meta:user-defined>
    <meta:user-defined meta:name="OVERHEIDop.dossiernummer">21501-31</meta:user-defined>
    <meta:user-defined meta:name="OVERHEIDop.documenttitel">Reactie op vragen van de vaste commissie voor Sociale Zaken en Werkgelegenheid in verband met de werkgelegenheidstop in Milaan d.d. 8 oktober 2014</meta:user-defined>
    <meta:user-defined meta:name="OVERHEIDop.Parlementair/DC.type">Kamerstuk</meta:user-defined>
    <meta:user-defined meta:name="OVERHEIDop.indiener">L.F. Asscher</meta:user-defined>
    <meta:user-defined meta:name="OVERHEIDop.vergaderjaar">2014-2015</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Reactie op vragen van de vaste commissie voor Sociale Zaken en Werkgelegenheid in verband met de werkgelegenheidstop in Milaan d.d. 8 oktober 2014</meta:user-defined>
    <meta:user-defined meta:name="OVERHEIDop.publicationName">Kamerstuk</meta:user-defined>
    <meta:user-defined meta:name="OVERHEID.Organisatietype/OVERHEID.organisationType">staten generaal</meta:user-defined>
    <meta:user-defined meta:name="DCTERMS.W3CDTF/DCTERMS.issued">2014-10-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