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2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84
      <text:tab/>BRIEF VAN DE MINISTER VOOR IMMIGRATIE, INTEGRATIE EN ASIEL</text:h>
      <text:p text:style-name="ifm_p_mt.3.76mm_ifm">Aan de Voorzitter van de Tweede Kamer der Staten-Generaal</text:p>
      <text:p text:style-name="ifm_p_mt.3.76mm_ifm">Den Haag, 20 juni 2012</text:p>
      <text:p text:style-name="ifm_p_mt.3.76mm_ifm">Onder verwijzing naar de motie van de leden Schouw en Ten Broeke (Kamerstuk II, vergaderjaar 2010–2011, 32 502, nr. 10) wil ik u graag als volgt berichten.</text:p>
      <text:p text:style-name="ifm_p_mt.3.76mm_ifm">Naar verwachting zal de Raad Werkgelegenheid, Sociaal beleid, Volksgezondheid en Consumentenzaken (WSBVC) van 21 juni a.s. als A-punt vaststellen de Conclusies van de Raad inzake de brede dialoog en de samenwerking tussen de Europese Unie en Turkije op het gebied van JBZ-thematiek, met het oog op onder andere de effectieve implementatie door Turkije van de terug- en overnameovereenkomst en de bestrijding van illegale migratiestromen.</text:p>
      <text:p text:style-name="ifm_p_mt.3.76mm_ifm">Zoals eerder met u gewisseld in het kader van de JBZ-Raad van 7-8 juni jl. en het Algemeen Overleg van 6 juni jl. hecht Nederland veel belang aan een brede samenwerking op JBZ-gebied met Turkije. Naast een spoedige en effectieve implementatie door Turkije van de terug- en overnameovereenkomst is de zorg omtrent de illegale immigratie via de Grieks-Turkse grens aanleiding voor verdere ontwikkeling van deze samenwerking.</text:p>
      <text:p text:style-name="ifm_p_mt.3.76mm_ifm">De Raadsconclusies benoemen een pakket aan thema’s waarop verdere samenwerking plaats dient te vinden, zoals veiligheid, terrorismebestrijding, grensoverschrijdende criminaliteit, migratie, grensbeheer en terugkeerbeleid. Onderdeel van het pakket is tevens een langetermijnperspectief op visumliberalisatie. Dit perspectief is gekoppeld aan strikte voorwaarden, waaronder implementatie van de terug- en overnameovereenkomst en een effectieve beheersing van migratiestromen aan de grens tussen Turkije en de EU. Deze Raadspositie komt overeen met het Nederlandse standpunt, zoals neergelegd in de kabinetsbrief d.d. 7 oktober 2011 «EU-visumbeleid voor de naaste buren van de Unie» (Kamerstuk II, vergaderjaar 2011–2012, 21 501-02, nr. 1096).</text:p>
      <text:p text:style-name="ifm_p_mt.3.76mm_ifm">Zoals u van mij gewend bent bij JBZ-dossiers die op politiek niveau besproken worden, zal ik u blijven informeren over de verdere ontwikkeling van de brede JBZ-samenwerking tussen Turkije en de EU.</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1, nr. 284<text:tab/><text:page-number text:select-page="current"/></text:p>
      </style:footer>
    </style:master-page>
    <style:master-page xmlns:sdu-fn="http://schema.sdu.nl/2011/07/functions" style:name="Landscape" style:page-layout-name="landscape-margin-text">
      <style:footer>
        <text:p text:style-name="footer">Tweede Kamer, vergaderjaar 2011-2012, 21 501-31,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de Werkgelegenheid, Sociaal Beleid, Volksgezondheid en Consumentenzaken; Brief regering; A-punt Raad voor de Werkgelegenheid, Sociaal Beleid, Volksgezondheid en Consumentenzaken op 21 juni 2012 over het T&amp;O-akkoord EU-Turkije</dc:title>
    <meta:user-defined meta:name="OVERHEIDop.ParlID/DC.identifier">kst-21501-31-284</meta:user-defined>
    <meta:user-defined meta:name="OVERHEIDop.ondernummer">284</meta:user-defined>
    <meta:user-defined meta:name="DCTERMS.W3CDTF/DCTERMS.available">2012-06-22</meta:user-defined>
    <meta:user-defined meta:name="OVERHEIDop.KamerstukTypen/DC.type">Brief</meta:user-defined>
    <meta:user-defined meta:name="OVERHEIDop.dossiernummer">21501-31</meta:user-defined>
    <meta:user-defined meta:name="OVERHEIDop.documenttitel">A-punt Raad voor de Werkgelegenheid, Sociaal Beleid, Volksgezondheid en Consumentenzaken op 21 juni 2012 over het T&amp;O-akkoord EU-Turkije</meta:user-defined>
    <meta:user-defined meta:name="OVERHEIDop.Parlementair/DC.type">Kamerstuk</meta:user-defined>
    <meta:user-defined meta:name="OVERHEIDop.indiener">G.B.M. Leers</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A-punt Raad voor de Werkgelegenheid, Sociaal Beleid, Volksgezondheid en Consumentenzaken op 21 juni 2012 over het T&amp;O-akkoord EU-Turkije</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