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6
      <text:tab/>MOTIE VAN HET LID KLAVER C.S.</text:h>
      <text:p text:style-name="ifm_p_ifm">Voorgesteld 19 april 2012
      </text:p>
      <text:p text:style-name="ifm_p_mt.3.76mm_ifm">De Kamer,</text:p>
      <text:p text:style-name="ifm_p_mt.3.76mm_ifm">gehoord de beraadslaging,</text:p>
      <text:p text:style-name="ifm_p_mt.3.76mm_ifm">constaterende dat de Europese Commissie een voorstel heeft ingediend betreffende de uitoefening van het recht om collectieve actie te voeren in de context van de vrijheid van vestiging en de vrijheid van dienstverrichting;</text:p>
      <text:p text:style-name="ifm_p_mt.3.76mm_ifm">overwegende dat het Nederlandse stakingsrecht in dit Commissievoorstel wordt ondermijnd gezien het feit dat daarin de uitoefening van de vrijheid van vestiging en de vrijheid van dienstverrichting een rechtvaardiging kan inhouden voor een beperking van de uitoefening van het fundamentele recht op collectieve actie;</text:p>
      <text:p text:style-name="ifm_p_mt.3.76mm_ifm">overwegende dat de aangenomen motie-Albayrak c.s. (21 501-20, nr. 569) oproept om de fundamentele en internationals arbeids- en mensenrechten te allen tijde te eerbiedigen;</text:p>
      <text:p text:style-name="ifm_p_mt.3.76mm_ifm">verzoekt de regering, zich (onder andere op de informele Raad Sociale Zaken op 24 en 25 april a.s.) in te zetten voor de bevordering van een dialoog met het Europees Parlement, om in een vroeg stadium de mogelijkheden te benutten voor een verbetering van het Commissievoorstel om het stakingsrecht te waarborgen;</text:p>
      <text:p text:style-name="ifm_p_mt.3.76mm_ifm">verzoekt de regering, tevens kenbaar te maken dat het dit voorstel middels haar vetorecht zal blokkeren, tenzij het dusdanig wordt gewijzigd dat het stakingsrecht niet langer door de Europese economische vrijheden wordt beperkt,</text:p>
      <text:p text:style-name="ifm_p_mt.3.76mm_ifm">en gaat over tot de orde van de dag.</text:p>
      <text:p text:style-name="ifm_p_mt.3.76mm_ifm">Klaver</text:p>
      <text:p text:style-name="ifm_p_ifm">Vermeij</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6<text:tab/><text:page-number text:select-page="current"/></text:p>
      </style:footer>
    </style:master-page>
    <style:master-page xmlns:sdu-fn="http://schema.sdu.nl/2011/07/functions" style:name="Landscape" style:page-layout-name="landscape-margin-text">
      <style:footer>
        <text:p text:style-name="footer">Tweede Kamer, vergaderjaar 2011-2012, 21 501-31,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Motie; Motie van het lid Klaver c.s. over inzetten op bevordering van de dialoog met het Europees Parlement</dc:title>
    <meta:user-defined meta:name="OVERHEIDop.ParlID/DC.identifier">kst-21501-31-276</meta:user-defined>
    <meta:user-defined meta:name="OVERHEIDop.ondernummer">276</meta:user-defined>
    <meta:user-defined meta:name="DCTERMS.W3CDTF/DCTERMS.available">2012-04-20</meta:user-defined>
    <meta:user-defined meta:name="OVERHEIDop.KamerstukTypen/DC.type">Motie</meta:user-defined>
    <meta:user-defined meta:name="OVERHEIDop.dossiernummer">21501-31</meta:user-defined>
    <meta:user-defined meta:name="OVERHEIDop.documenttitel">Motie van het lid Klaver c.s. over inzetten op bevordering van de dialoog met het Europees Parlement</meta:user-defined>
    <meta:user-defined meta:name="OVERHEIDop.Parlementair/DC.type">Kamerstuk</meta:user-defined>
    <meta:user-defined meta:name="OVERHEIDop.indiener">R. Vermeij</meta:user-defined>
    <meta:user-defined meta:name="OVERHEIDop.indiener">P. Ulenbelt</meta:user-defined>
    <meta:user-defined meta:name="OVERHEIDop.indiener">J.F. Klaver</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Motie; Motie van het lid Klaver c.s. over inzetten op bevordering van de dialoog met het Europees Parlemen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