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26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31 <text:tab/>Raad voor de Werkgelegenheid, Sociaal Beleid, Volksgezondheid en Consumentenzaken</text:h>
      <text:h text:style-name="ifm_p_font.bold_size.9.06pt_mt.18.8mm_indent.-58.5mm_ifm" text:outline-level="1">Nr. 266
      <text:tab/>BRIEF VAN DE MINISTER VAN VOLKSGEZONDHEID, WELZIJN EN SPORT</text:h>
      <text:p text:style-name="ifm_p_mt.3.76mm_ifm">Aan de Voorzitter van de Tweede Kamer der Staten-Generaal</text:p>
      <text:p text:style-name="ifm_p_mt.3.76mm_ifm">Den Haag, 25 januari 2012</text:p>
      <text:p text:style-name="ifm_p_mt.3.76mm_ifm">In de procedurevergadering van woensdag 21 december 2011 van de vaste Commissie voor Volksgezondheid, Welzijn en Sport heeft u aangegeven het BNC-fiche over het EU-Voorstel Besluit Grensoverschrijdende bedreigingen voor de gezondheid COM (2011) 866 (Engelse versie) - 2011Z26008, te betrekken bij het eerstvolgend AO EU-Gezondheidsraad. U heeft daarbij aangegeven dat u het BNC-fiche over dit voorstel uiterlijk 23 januari 2012 verwacht.</text:p>
      <text:p text:style-name="ifm_p_mt.3.76mm_ifm">Na overleg met de griffie is afgesproken dat u niet middels een BNC-fiche zal worden geïnformeerd maar per brief. Dit heeft te maken met het gegeven dat er bij Besluiten van de Commissie doorgaans geen BNC-fiches worden opgesteld.</text:p>
      <text:p text:style-name="ifm_p_mt.3.76mm_ifm">Het is niet mogelijk binnen de door de Commissie aangegeven termijn van 23 januari deze brief aan de Tweede Kamer te doen toekomen. Daarom verzoek ik u  de termijn met 4 weken te verlengen tot 20 februari.</text:p>
      <text:p text:style-name="ifm_p_mt.5.08mm_ifm">De minister van Volksgezondheid, Welzijn en Sport,<text:line-break/>E. 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1 501-31, nr. 266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1 501-31, nr. 2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5</meta:generator>
    <dc:title>Raad voor de Werkgelegenheid, Sociaal Beleid, Volksgezondheid en Consumentenzaken; Brief regering; EU-Voorstel Besluit Grensoverschrijdende bedreigingen voor de gezondheid COM (2011) 866 (Engelse versie)</dc:title>
    <meta:user-defined meta:name="OVERHEIDop.ParlID/DC.identifier">kst-21501-31-266</meta:user-defined>
    <meta:user-defined meta:name="OVERHEIDop.ondernummer">266</meta:user-defined>
    <meta:user-defined meta:name="DCTERMS.W3CDTF/DCTERMS.available">2012-01-30</meta:user-defined>
    <meta:user-defined meta:name="OVERHEIDop.KamerstukTypen/DC.type">Brief</meta:user-defined>
    <meta:user-defined meta:name="OVERHEIDop.dossiernummer">21501-31</meta:user-defined>
    <meta:user-defined meta:name="OVERHEIDop.documenttitel">EU-Voorstel Besluit Grensoverschrijdende bedreigingen voor de gezondheid COM (2011) 866 (Engelse versie)</meta:user-defined>
    <meta:user-defined meta:name="OVERHEIDop.Parlementair/DC.type">Kamerstuk</meta:user-defined>
    <meta:user-defined meta:name="OVERHEIDop.indiener">E.I. Schippers</meta:user-defined>
    <meta:user-defined meta:name="OVERHEIDop.vergaderjaar">2011-2012</meta:user-defined>
    <meta:user-defined meta:name="OVERHEIDop.dossiertitel">Raad voor de Werkgelegenheid, Sociaal Beleid, Volksgezondheid en Consumenten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de Werkgelegenheid, Sociaal Beleid, Volksgezondheid en Consumentenzaken; Brief regering; EU-Voorstel Besluit Grensoverschrijdende bedreigingen voor de gezondheid COM (2011) 866 (Engelse versie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25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