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1</text:p>
          </table:table-cell>
          <table:table-cell office:value-type="string" table:number-columns-spanned="2" table:style-name="parlementair.kopcel3">
            <text:p text:style-name="headtable.dossiertitel"> Raad voor de Werkgelegenheid, Sociaal Beleid, Volksgezondheid en Consumentenzaken
         </text:p>
          </table:table-cell>
          <table:covered-table-cell/>
        </table:table-row>
        <table:table-row>
          <table:table-cell office:value-type="string" table:number-columns-spanned="1" table:style-name="parlementair.kopcel_last">
            <text:p text:style-name="headtable.stuktitel">Nr. 263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19 december 2011</text:p>
      <text:p text:style-name="algemeen">Hierbij ontvangt u het verslag van de Raad WSBVC, onderdeel Werkgelegenheid en Sociaal Beleid, van 1 december 2011.</text:p>
      <text:p text:style-name="algemeen">Het verslag concentreert zich op de belangrijkste punten die op de Raad aan de orde zijn geweest. Dit betreft het Europees
                  Globaliseringsfonds, de Verordening over de coördinatie van sociale zekerheidsstelsels en de uitvoering van de Europa2020-strategie
                  in crisistijd.
               </text:p>
      <text:p text:style-name="ondertekening">De minister  van Sociale Zaken en Werkgelegenheid,,
                  </text:p>
      <text:p text:style-name="ondertekening.end">H. G. J. 
                  Kamp 
                  
                  
               </text:p>
      <text:p text:style-name="hardreturn"/>
      <text:h text:outline-level="2" text:style-name="divisiekop1">Verslag van de Raad  Werkgelegenheid en Sociaal Beleid d.d. 1 december 2011
               </text:h>
      <text:p text:style-name="algemeen">Hieronder vindt u het verslag van de belangrijkste punten van deze Raad. Naast onderstaande punten waren voortgangsverslagen
                  geagendeerd betreffende de onderhandelingen over de zwangerschapsrichtlijn en de richtlijn betreffende de bescherming van
                  werknemers tegen elektromagnetische straling, alsmede het richtlijnvoorstel betreffende gelijke behandeling buiten de arbeid.
                  De Raad nam kennis van deze verslagen.
               </text:p>
      <text:p text:style-name="algemeen">Tevens nam de Raad conclusies aan over vergrijzing en over de mogelijkheid om werk en gezinsleven te combineren. De Commissie
                  presenteerde een verslag over het functioneren van de overgangsregelingen inzake vrij verkeer van werknemers uit Bulgarije
                  en Roemenië.
               </text:p>
      <text:p text:style-name="tussenkop"><text:span text:style-name="tussenkop_vet">Aanpassing Europees Globaliseringsfonds</text:span></text:p>
      <text:p text:style-name="algemeen">Het voorzitterschap heeft getracht een politiek akkoord te bereiken, teneinde de tijdelijk ruimere crisisbepalingen te verlengen
                  tot einde 2013. Dit is echter niet gelukt. De ministers die behoren tot de lidstaten die een blokkerende minderheid vormen
                  op dit dossier, waaronder Nederland, hielden vast aan hun positie. Zij benadrukten dat de re-integratie van werknemers die
                  bij massa-ontslagen hun baan verliezen het beste ter hand kan worden genomen op nationaal, dan wel op regionaal niveau en
                  betwijfelden daarmee of het EU Globaliseringsfonds voldoet aan het beginsel van subsidiariteit. Minister Kamp benadrukte dit
                  en gaf erbij aan ook tegen voortzetting van het fonds te zijn na 2013. Hij stelde dat Nederland aan het fonds meebetaalt en
                  om die reden er wel gebruik van heeft gemaakt de afgelopen jaren. Commissaris Andor sprak zijn diepe teleurstelling uit dat
                  de Raad juist nu de crisis zich verder verdiept, de voorwaarden voor dit crisisinstrument aanscherpt. Per 31 december dit
                  jaar krijgt het fonds namelijk weer de oude gedaante van voor de crisis en kan het niet meer worden ingezet voor massaontslagen
                  als gevolg van de crisis. Dit kan alleen nog voor massa-ontslagen die het gevolg zijn van globalisering. Ook gaat de mate
                  van EU-medefinanciering terug van 65 naar de oorspronkelijke 50 procent.
               </text:p>
      <text:p text:style-name="tussenkop"><text:span text:style-name="tussenkop_vet">Aanpassing coördinatie sociale zekerheidssystemen</text:span></text:p>
      <text:p text:style-name="algemeen">Het belangrijkste punt op dit onderwerp betrof een werkloosheidsvoorziening voor zelfstandigen. Hierover lag een voorzitterschapscompromis
                  voor, waartegen een blokkerende minderheid bestond. Nederland en de overige blokkerende landen waren gekant tegen de gevonden
                  oplossing, aangezien deze neigt naar harmonisatie van nationale sociale zekerheidsstelsels. In een poging de blokkerende landen
                  over de streep te trekken stelde het voorzitterschap voor de herziening van de bepaling over de werkloosheidsvoorziening voor
                  zelfstandigen al twee jaar na inwerkingtreding van deze bepaling te starten (in plaats van drie jaar). Tevens presenteerde
                  de Commissie een verklaring waarin zij aangaf bij toekomstige voorstellen op het terrein van sociale zekerheid niet verder
                  te zullen gaan dan coördinatie. Ook stelde de Commissie in de verklaring bereid te zijn om het gehele hoofdstuk over werkloosheid
                  in de coördinatieverordening te herzien.
               </text:p>
      <text:p text:style-name="algemeen">Commissaris Andor stelde voorts dat ook het gevonden compromis niet als een vorm van harmonisatie moet worden gezien. Diverse
                  lidstaten gaven nogmaals uiting aan hun onvrede met het compromis, dat volgens deze delegaties tegen de principes van sociale
                  zekerheidscoördinatie ingaat, om vervolgens aan te geven zich niet langer te zullen verzetten. Hiermee kon een algemene oriëntatie<text:note text:id="ID-145947-d28e180" text:note-class="footnote"><text:note-citation text:label="1">1</text:note-citation><text:note-body><text:p>informeel besluit van de Raad over politieke overeenstemming in een dossier op een moment waarop het Europees Parlement nog
                  geen standpunt heeft bepaald.
               </text:p></text:note-body></text:note> worden vastgesteld.
               </text:p>
      <text:p text:style-name="alineagroep">Nederland presenteerde samen met een aantal andere lidstaten een verklaring die op het moment dat een politiek akkoord zal
                     kunnen worden vastgesteld, bij de tekst van de Verordening zal worden gevoegd. Dit zal zijn na onderhandelingen met het Europees
                     Parlement. De verklaring spreekt de teleurstelling uit over het verlaten van het werklandbeginsel in het compromis en benadrukt
                     het belang voor sociale zekerheidsstelsels van een verband tussen gedane afdrachten en uit te betalen uitkeringen.
                  </text:p>
      <text:p text:style-name="alineagroep.end">Minister Kamp wees er in zijn interventie op dat het beginsel van coördinatie geëerbiedigd dient te worden. Hij verwelkomde
                     de verklaring van de Commissie. Vanwege deze verklaring en het feit dat Nederland niet rechtstreeks geraakt wordt door het
                     gevonden compromis aangezien Nederland zelf geen enkele werkloosheidsvoorziening voor zelfstandigen kent, zal Nederland zich
                     niet langer tegen het compromis verzetten. Minister Kamp sprak verder opnieuw de wens uit om de aanpak van uitkeringstoerisme
                     met prioriteit te agenderen.
                  </text:p>
      <text:p text:style-name="tussenkop"><text:span text:style-name="tussenkop_vet">Uitvoering van de Europa2020-strategie op het terrein van werkgelegenheid en sociaal beleid</text:span></text:p>
      <text:p text:style-name="alineagroep">Er is tevens een debat gevoerd  over de crisis en de boodschap  die de ministers van Sociale Zaken wilden afgeven aan de Europese
                     Raad op 9 december. In dit debat bestond brede consensus dat de kernvraag is hoe vergaande besparingen doorgevoerd kunnen
                     worden zonder dat dit leidt tot een negatief effect op de werkgelegenheid of een toename van armoede. De SZW-ministers stelden
                     vast dat de nadruk dient te liggen op een efficiënter en effectiever arbeidsmarktbeleid, een meer activerende sociale zekerheid
                     en een betere aansluiting van onderwijs en scholing op de behoeften van de arbeidsmarkt.
                  </text:p>
      <text:p text:style-name="alineagroep.end">Door de ministers van de nieuwe regeringen in de zuidelijke lidstaten werd het debat benut om verslag te doen van het uitgebreide
                     structurele hervormingsbeleid dat zij momenteel in gang zetten.
                  </text:p>
      <text:p text:style-name="algemeen">Minister Kamp benadrukte het in de «Annual Growth Survey» (AGS) onderstreepte belang om door structurele hervormingen de economie
                  weer te laten groeien en de overheidsfinanciën op orde te brengen en gaf aan dat lidstaten die niet tijdig hervormen eerst
                  zichzelf, maar daarna ook andere lidstaten in problemen brengen. Hij gaf aan dat de focus moet liggen op een efficiënte en
                  activerende sociale zekerheid waar enkel mensen die niet kunnen werken een beroep op kunnen doen. De minister benadrukte dat
                  ook in deze tijd van crisis sociale grondrechten gerespecteerd dienen te worden zoals die zijn vastgelegd in het Europees
                  Verdrag en het Europees Sociaal handvest. In alle lidstaten moet aan de sociale partners de kans worden geboden om hun rol
                  te spelen en bij te dragen aan economisch herstel. Ten slotte sprak de minister zijn zorg uit over de in voorbereiding zijnde
                  herziening van de IORP-richtlijn en stelde dat deze haaks staat op de aanbevelingen van de Commissie aan de lidstaten in de
                  AGS om te streven naar houdbare, adequate en zekere pensioenstelsels. Hij benadrukte dat het opleggen van hetzelfde toezichtskader
                  aan pensioenfondsen en verzekeraars onredelijk, onnodig en in het nadeel van werknemers en gepensioneerden is. Immers, de
                  toezeggingen van pensioenfondsen zijn voorwaardelijk, terwijl pensioentoezeggingen van private verzekeraars zijn gegarandeer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1, Nr. 2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