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VERSLAG VAN EEN ALGEMEEN OVERLEG
            </text:p>
            <text:p text:style-name="headtable.datum">Vastgesteld 21 december 2011
               
            </text:p>
          </table:table-cell>
          <table:covered-table-cell/>
        </table:table-row>
      </table:table>
      <text:p text:style-name="alineagroep">De vaste commissie voor Volksgezondheid, Welzijn en Sport<text:note text:id="ID-146072-d28e11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4 november 2011 overleg gevoerd met minister Schippers van Volksgezondheid, Welzijn en Sport over:
                  </text:p>
      <text:list text:style-name="list-style-1">
        <text:list-item>
          <text:p text:style-name="list.start">
                           <text:span text:style-name="vet">de brief van de minister van Volksgezondheid, Welzijn en Sport d.d. 18 november 2011 met de aanbieding van de geannoteerde
                              agenda voor de formele Gezondheidsraad van 2 december 2011 (</text:span><text:span text:style-name="vet">21 501-31, nr. 260</text:span><text:span text:style-name="vet">);</text:span>
                           
                        </text:p>
        </text:list-item>
        <text:list-item>
          <text:p text:style-name="list.cont">
                           <text:span text:style-name="vet">de brief van de minister van Volksgezondheid, Welzijn en Sport d.d. 30 juni 2011 met het verslag van de formele Gezondheidsraad,
                              onderdeel «gezondheid en consumentenzaken» te Luxemburg (</text:span><text:span text:style-name="vet">21 501-31, nr. 252</text:span><text:span text:style-name="vet">);</text:span>
                           
                        </text:p>
        </text:list-item>
        <text:list-item>
          <text:p text:style-name="list.cont">
                           <text:span text:style-name="vet">de brief van de minister van Volksgezondheid, Welzijn en Sport d.d. 19 augustus 2011 met het verslag van de informele Gezondheidsraad
                              5-6 juli 2011 te Sopot (Polen) (</text:span><text:span text:style-name="vet">21 501-31, nr. 255</text:span><text:span text:style-name="vet">);</text:span>
                           
                        </text:p>
        </text:list-item>
        <text:list-item>
          <text:p text:style-name="list.cont">
                           <text:span text:style-name="vet">de brief van de minister van Volksgezondheid, Welzijn en Sport d.d. 15 juni 2011 inzake de toezegging gedaan tijdens het AO
                              (31 maart 2011) om een overzicht te sturen van de 33 gehonoreerde Nederlandse (en Nederlandse deelname in) projecten in het
                              kader van het EU-Gezondheidsprogramma (</text:span><text:span text:style-name="vet">21 501-31, nr. 247</text:span><text:span text:style-name="vet">);</text:span>
                           
                        </text:p>
        </text:list-item>
        <text:list-item>
          <text:p text:style-name="list.end">
                           <text:span text:style-name="vet">de brief van de minister van Volksgezondheid, Welzijn en Sport d.d. 19 september 2011 inzake de fiche verordening bijzondere
                              voeding voor zuigelingen, peuters en medisch gebruik (</text:span><text:span text:style-name="vet">22 112, nr. 1222</text:span><text:span text:style-name="vet">).</text:span>
                           
                        </text:p>
        </text:list-item>
      </text:list>
      <text:p text:style-name="alineagroep.end">Van he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Van der Veen</text:span>
                     
                  </text:p>
      <text:p text:style-name="alineagroep.end">
                     <text:span text:style-name="vet">Griffier: Teunissen</text:span>
                     
                  </text:p>
      <text:p text:style-name="algemeen">Aanwezig zijn vier leden der Kamer, te weten: Dijkstra, Mulder, Smilde en Van der Veen,</text:p>
      <text:p text:style-name="algemeen">en minister Schippers van Volksgezondheid, Welzijn en Sport die vergezeld is van enkele ambtenaren van haar ministerie.</text:p>
      <text:p text:style-name="alineagroep">De <text:span text:style-name="vet">voorzitter</text:span>: Ik heet de minister, de ambtenaren en de Kamerleden van harte welkom. Ik heet ook alle gasten op de publieke tribune welkom.
                  </text:p>
      <text:p text:style-name="alineagroep.end">Ik stel voor een spreektijd van drie minuten per fractie te hanteren. Het woord is aan mevrouw Dijkstra.</text:p>
      <text:p text:style-name="alineagroep">Mevrouw <text:span text:style-name="vet">Dijkstra </text:span>(D66): Voorzitter. Ik wil even vooruit kijken naar de formele Gezondheidsraad van 2 december. Daarna ga ik in op een paar
                     punten uit de verslagen van vorige bijeenkomsten.
                  </text:p>
      <text:p text:style-name="alineagroep">Onze minister van Volksgezondheid heeft zichzelf twee weken geleden bij de begrotingsbehandeling dé minister van preventie
                     genoemd. Het zal dan ook niemand verbazen dat ik reikhalzend uitkijk naar haar optreden op het Brusselse podium. Er liggen
                     mooie kansen. De Gezondheidsraad concludeert dat de gezondheidsverschillen in de EU veel kleiner kunnen zijn. Als wij gezamenlijk
                     een gezonde leefstijl promoten, dan lukt het ons ook om dat te realiseren. Dan verhogen wij de levensverwachting van iedere
                     Europese burger. Dat is helemaal in lijn met het kabinet, dat zegt niet de gezondheidsverschillen te willen verkleinen, maar
                     de levensverwachting van iedere burger te willen verhogen. Dat betekent dus dat actief aan de slag moet worden gegaan tegen
                     onvoldoende bewegen, tegen ongezond eten, schadelijk alcoholgebruik en roken. In haar brief zegt de minister het eigenlijk
                     zelf al: voor mensen die extra risico lopen, kan een specifieke beleidsinzet noodzakelijk zijn. Ik neem gemakshalve even aan
                     dat de minister daarmee doelt op mensen met een steeds grotere kans op diabetes type 2, obesitas of hart- en vaatziekten.
                     Klopt dat? Ik begrijp namelijk niet helemaal waarom de minister zegt dat Europa naar de mening van Nederland een beperkte
                     rol heeft op het terrein van gezondheidsbevordering. Waarom is dat zo? De voedingsmiddelen- en tabaksindustrie weten immers
                     wel hoe je in de EU gezamenlijk moet optrekken. Zij lobbyen zich helemaal suf voor ingewikkelde voedseletiketteringen, zolang
                     Brussel zich maar niet bemoeit met de hoeveelheden suiker, zout en vet in voeding. Ik verzoek de minister, zich extra in te
                     spannen voor een gezamenlijke Europese aanpak gericht op gezond gedrag.
                  </text:p>
      <text:p text:style-name="alineagroep">Hoe kijkt de minister in dit kader aan tegen het EU-programma Gezondheid voor groei voor de periode 2014–2020? Dat programma moet nog worden uitgewerkt. Daar liggen dus kansen. Waar zet zij
                     op in tijdens de onderhandelingen over de verdere invulling van dat programma?
                  </text:p>
      <text:p text:style-name="alineagroep.end">7% van de mortaliteit in de EU wordt veroorzaakt door infectieziekten. Dat vind ik te veel. Wat hebben de ministers in juli
                     nu concreet afgesproken om dat percentage te doen dalen? In juli werd ook gesproken over de uitbreiding van het IMI (Interne
                     Markt Informatiesysteem), waarmee disfunctionerende artsen een halt kan worden toegeroepen. Kan de minister mij vertellen
                     of er sindsdien iets is gedaan aan het verbeteren van de communicatie tussen de EU-lidstaten over disfunctionerende zorgverleners,
                     en zo ja, wat er dan is gedaan?
                  </text:p>
      <text:p text:style-name="alineagroep">De heer <text:span text:style-name="vet">Mulder </text:span>(VVD): Voorzitter. Ik ga in op drie onderwerpen.
                  </text:p>
      <text:p text:style-name="alineagroep">Bij de bespreking van het verslag van de vorige raad vroeg de heer Van der Veen naar het nationaal programma zeldzame ziekten.
                     Hij kreeg toen de toezegging dat de Kamer daar voor de afgelopen zomer een brief over zou krijgen. Voor zover ik weet, heeft
                     de Kamer die brief niet ontvangen. De VVD vraagt dan ook naar de stand van zaken in dezen. Misschien stel ik die vraag ook
                     wel namens de Partij van de Arbeid, maar dat weet ik niet zeker.
                  </text:p>
      <text:p text:style-name="alineagroep">Ik heb gevraagd om het fiche verordening bijzondere voeding voor zuigelingen, peuters en medisch gebruik op de agenda te zetten.
                     Het is verboden om reclame te maken voor voeding voor baby's tot een halfjaar. Is dat niet wat betuttelend? Wordt het niet
                     tijd om dat reclameverbod op te heffen?
                  </text:p>
      <text:p text:style-name="alineagroep.end">Er zijn een aantal problemen met antibiotica. Zo worden bijvoorbeeld zo goed als geen nieuwe antibiotica ontwikkeld. Blijkbaar
                     zijn de verdienmodellen van de farmacie daarop niet berekend. Als de markt dat niet van de grond krijgt, ligt het dan niet
                     voor de hand dat dit in Europees verband ter hand wordt genomen? Wij weten dat het ontwikkelen van een nieuw antibioticum
                     tien tot twaalf jaar duurt en 0,5 mln. tot 1 mld. kost. Wellicht heeft Europa in dezen een toegevoegde waarde.
                  </text:p>
      <text:p text:style-name="alineagroep">Mevrouw <text:span text:style-name="vet">Smilde </text:span>(CDA): Voorzitter. Ik wil mij graag aansluiten bij de laatste opmerkingen van de heer Mulder. Bij de behandeling van de begroting
                     hebben wij het daar ook al over gehad.
                  </text:p>
      <text:p text:style-name="alineagroep">Volksgezondheid is primair een nationale aangelegenheid, maar wij kunnen op tal van terreinen van elkaar leren en best practices
                     overnemen. Soms is het ook goed mogelijk om gezamenlijk onderzoeksprogramma's uit te voeren.
                  </text:p>
      <text:p text:style-name="alineagroep">Ik wil eerst iets zeggen over de vermindering van de gezondheidsverschillen. Wij zijn het eens met de minister: ook wij verhogen
                     liever de levensverwachting van iedere burger.
                  </text:p>
      <text:p text:style-name="alineagroep">De minister stelt dat een specifieke beleidsinzet nodig kan zijn voor mensen die extra risico lopen. Waar denkt zij dan aan?
                     Het CDA probeert nog liever de mensen zo lang mogelijk gezond te houden. Het is bekend dat mensen vooral in de laatste paar
                     jaar van hun leven de meeste gezondheidsklachten hebben en dat dan voor hen de meeste kosten moeten worden gemaakt. Zowel
                     voor de burgers zelf als voor de samenleving is de winst het grootst als mensen langer gezond blijven. Wat doet men daar op
                     Europees niveau aan? In Nederland hebben wij Healthy Ageing als aanjager. Gebeurt zoiets ook op Europees vlak? Zijn daar soortgelijke
                     programma's?
                  </text:p>
      <text:p text:style-name="alineagroep">Wij vinden dat prioriteit moet worden gegeven aan het goed in kaart brengen van de grensoverschrijdende aspecten van gezondheidsbescherming.
                     Daarbij dient ook bekeken te worden welke regelgeving belemmerend werkt. De afgelopen twee weken heb ik al uit twee bronnen
                     vernomen dat de grensoverschrijdende gezondheidszorg verleend door ziekenhuizen, vastloopt op regelgeving. Dat hoort niet
                     helemaal thuis in dit algemeen overleg, maar ik wil daar toch graag de aandacht voor vragen. Dat is immers heel belangrijk.
                  </text:p>
      <text:p text:style-name="alineagroep">«Vaccinatie lijkt een beetje ten onder te gaan aan haar eigen succes», zo meldde Marc Sprenger, voorheen werkzaam bij de RIVM
                     en nu werkzaam in Europa. Het lijkt inderdaad een tendens dat ouders hun kinderen niet meer laten vaccineren. Dat is zorglijk.
                     In Frankrijk heeft een uitbraak van mazelen plaatsgevonden. Gisteren of eergisteren vernam ik dat er in Nederland aanvallen
                     van kinkhoest zijn. Wat doet Europa om te benadrukken dat vaccinaties belangrijk zijn? Beschikt Europa over voldoende kennis op dit gebied zodat kan worden bekeken hoe
                     daarmee wordt omgegaan? Komt die tendens ook in andere Europese landen voor?
                  </text:p>
      <text:p text:style-name="alineagroep.end">Wij hebben het al eerder gehad over het in Europees verband opstellen van een zwarte lijst van BIG-geregistreerden. Ik verwijs
                     hierbij even naar de zaak-Jansen Steur. Ik wil graag de stand van zaken weten.
                  </text:p>
      <text:p text:style-name="tussenkop"><text:span text:style-name="tussenkop_vet">Voorzitter: Dijkstra</text:span></text:p>
      <text:p text:style-name="algemeen">De <text:span text:style-name="vet">voorzitter</text:span>: Ik geef graag het woord aan de heer Van der Veen.
               </text:p>
      <text:p text:style-name="alineagroep">De heer <text:span text:style-name="vet">Van der Veen </text:span>(PvdA): Voorzitter. Ik ga eerst in op het verslag van de vorige raad. Mevrouw Smilde heeft al gezegd dat wij erg benieuwd
                     zijn naar de zwart lijst van zorgverleners. De minister zou daar ook bilateraal nog over praten.
                  </text:p>
      <text:p text:style-name="alineagroep">De vorige keer is gezegd dat Nederlanders in Duitsland problemen ondervinden met de pgb-regeling. Die mensen vallen tussen
                     wal en schip omdat de regeling in Nederland anders is dan in Duitsland. De minister zou daarachteraan gaan. Ik ben nieuwsgierig
                     hoe het er op dit moment mee staat. Ik meen dat alle fracties de vorige keer hebben gezegd dat het op deze manier echt niet
                     kan.
                  </text:p>
      <text:p text:style-name="alineagroep">Health for growth. De Europese samenwerking op het gebied van zeldzame ziektes spreekt ons zeer aan. Weesgeneesmiddelen: ik
                     hik er eigenlijk een beetje tegen aan. De minister zei voor het zomerreces tijdens het algemeen overleg over de Gezondheidsraad
                     dat Nederland inzake de weesgeneesmiddelen op EU-niveau blijft samenwerken. Welke stappen zijn in dezen gezet?
                  </text:p>
      <text:p text:style-name="alineagroep">Over de zoutreductie hebben wij al gesproken. Er zou op vrijwillige basis een zoutreductie van 16% zijn. De minister heeft
                     toegezegd dit punt in haar contacten met de voedselindustrie aan te halen. Ook zij vond dit een belangrijke zaak. Welke stappen
                     gaat de voedingsindustrie nu zetten?
                  </text:p>
      <text:p text:style-name="alineagroep">Ik maak toch nog een opmerking over het VN-verdrag inzake de rechten van personen met een handicap. Bij de behandeling van
                     de begroting heeft de Partij van de Arbeid een motie gesteund waarin de regering wordt verzocht om dit verdrag voor het eind
                     van het jaar te ratificeren. Het kabinet heeft gezegd dat aanpassingen om producten en diensten voor gehandicapten toegankelijk
                     te maken, geen onevenredige kosten met zich mogen brengen. Kan de minister aan de ons omringende landen, zoals België, vragen
                     wat het heeft gekost om de desbetreffende wetten en regels in lijn te brengen met het verdrag?
                  </text:p>
      <text:p text:style-name="alineagroep.end">Tot slot ga ik in op de raadsconclusies voor het verkleinen van de sociaaleconomische zorgverschillen. Wij vinden dat er echt
                     een rare discrepantie is tussen het voorstel van de EU inzake het verkleinen van de gezondheidsverschillen en het desbetreffende
                     beleid dat de minister voert. Onder andere zaken die te maken hebben met het roken zijn uit het basispakket gehaald. Ook de
                     geïntegreerde leeftijdsinterventie komt er niet in. Er wordt bezuinigd op publieksvoorlichting en preventie onder het mom
                     van «leefstijl is een individuele keuze». Hoe verhoudt zich dat met «ja» zeggen tegen het voorstel van Europa? Het blijft
                     ook merkwaardig dat de minister zegt dat het haar niet gaat om het verkleinen van de gezondheidsverschillen, maar om het verlengen
                     van de levensverwachting. Wellicht kan de minister dat uitleggen. Hoe verhoudt zich dat met elkaar? Mevrouw Smilde heeft hier
                     ook al iets over gezegd.
                  </text:p>
      <text:p text:style-name="tussenkop"><text:span text:style-name="tussenkop_vet">Voorzitter: Van der Veen</text:span></text:p>
      <text:p text:style-name="alineagroep">Minister <text:span text:style-name="vet">Schippers</text:span>: Voorzitter. Bij de bespreking van de Gezondheidsraad kan altijd een veelheid aan onderwerpen aan bod komen. Iedereen doet
                     zijn best om het goede antwoord op de gestelde vragen te vinden. Ik hoop dat het ons lukt.
                  </text:p>
      <text:p text:style-name="alineagroep">Mevrouw Dijkstra zegt dat ik mij de minister van preventie noem. Ja, ik vind ook dat ik dat ben. Dat kan ik ook aantonen,
                     in ieder geval op het vlak van beleid en van geld. Het is belangrijk dat beleid voor preventie op nationaal niveau wordt bepaald.
                     Ik ben daar zeer op gebrand. Organisaties zoals de WHO of de Europese Unie hebben toch de neiging om steeds meer beleid naar
                     zich toe te trekken. Dat betekent dat een land steeds minder zelf kan bepalen wat het beleid op nationaal niveau is. Daar
                     heb ik toch bezwaar tegen. Dat geldt zeker voor preventie. Preventie heeft namelijk erg veel met cultuur te maken. De Europese
                     Commissie heeft ooit eens een antirookprogramma uitgerold waar werkelijk niemand in Nederland iets van heeft gemerkt. Dat
                     kwam omdat het niet aansloot bij hetgeen de mensen hier beweegt. Ik vind het dan zonde van het geld als wij dat op Europees
                     niveau doen. Landelijke overheden moeten dat dan zelf doen. Dat wil niet zeggen dat je geen kennis kunt uitwisselen of niet
                     kunt bekijken of er grensoverschrijdende aspecten zijn die de aandacht vragen dan wel of er argumenten zijn waardoor je dit
                     toch op Europees niveau zou moeten doen. Vooral op dit terrein – of het nou gaat om overgewicht, roken of bewegen – ben ik
                     er heel erg alert op dat de nationale bevoegdheden niet worden overgenomen door Brussel als zij richtlijnen maakt waar wij
                     verder weinig over te melden hebben.
                  </text:p>
      <text:p text:style-name="alineagroep">Ik heb wel ruimte voor specifiek beleid en die vul ik ook in. Ik noem bijvoorbeeld beleid voor chronisch zieken. Voor hen
                     zijn er verschillende beleidsprogramma's. Verder noem ik de beweeginitiatieven, het sporten in de buurt. Dat specifieke beleid
                     heeft vooral effect in de buurten waar gewoonlijk niet wordt gesport. Dat zijn bijvoorbeeld achterstandsbuurten, of dorpen
                     waar wel veel groen is, maar waar weinig initiatieven zijn om kinderen of ouderen daadwerkelijk te laten sporten. Met het
                     specifiek beleid wordt ingezoomd op de behoefte: wordt er niet bewogen, dan moeten wij mensen aan het bewegen, aan het sporten
                     krijgen. Jeugd is natuurlijk heel belangrijk, maar uit de rapporten van het SCP blijkt dat bewegen ook voor ouderen enorm
                     goede effecten heeft en dat ouderen nauwelijks beweging krijgen. Ik vind het daarom belangrijk dat ook in verzorgingshuizen
                     de tafels eens aan de kant gaan, dat er een leuke dame of heer voor de groep gaat staan en dat oefeningen worden gedaan die
                     de mensen in het verzorgingshuis nog aankunnen. Dat is ook goed tegen de eenzaamheid. De mensen zijn dan lekker bezig. Dat
                     mes snijdt aan alle kanten.
                  </text:p>
      <text:p text:style-name="alineagroep">De ruimte voor specifiek beleid vullen wij dus wel degelijk in. Aandacht voor sociaaleconomische achterstanden maakt daar
                     natuurlijk ook deel van uit. De wijken met de Krajicek- en Cruijf-veldjes, waar heel veel van onze buurtsportcoaches zijn,
                     zijn achterstandswijken. Dat zijn wijken waar men zonder de buurtsportcoaches niet durft te sporten, want men vindt dat onveilig,
                     zeker voor de dochters. Zo'n buurtsportcoach brengt daar verandering in, want dan is het wel veilig. Dan wordt er gesport
                     op een school, op een veilig veldje. Dat heeft dus wel degelijk ook sociaaleconomische aspecten.
                  </text:p>
      <text:p text:style-name="alineagroep.end">Wij zetten in op een dialoog met de voedingsindustrie zelf. Dat heeft op een heleboel punten effect. Toevallig heb ik afgelopen
                     maandag nog een «Fit, Food &amp; Fun»-bus geopend van de Lidl, het Voedingscentrum en de Nederlandse Hartstichting. Zij hebben
                     een enorm programma opgezet waarmee zij gezond trakteren op scholen willen bevorderen. Dat programma rollen ze het komende
                     halfjaar over heel Nederland uit. Daar zijn allerlei vervolgprogramma's van het Voedingscentrum aan verbonden. Die gaan over minder zout, minder vet, meer groenten en meer fruit. Dat zijn projecten die wij samen doen. Het is een
                     publiekprivate samenwerking met allerlei partijen die ieder een totaal andere invalshoek hebben, maar daardoor wel de draagkracht
                     en de effectiviteit van een programma enorm kunnen opstuwen. Dat is het voordeel ervan.
                  </text:p>
      <text:p text:style-name="algemeen">Mevrouw <text:span text:style-name="vet">Dijkstra </text:span>(D66): Ik ben het met de minister eens dat dit prachtige en heel belangrijke initiatieven zijn. De voedingsindustrie is echter
                  verantwoordelijk voor de ingrediënten van voedingsproducten: de hoeveelheid zout, de hoeveelheid suiker, de hoeveelheden onverzadigd
                  vet. Op dat vlak kun je juist wel heel goed op Europees niveau met partijen optrekken, want die voedingsindustrie beperkt
                  zich niet tot Nederland.
               </text:p>
      <text:p text:style-name="algemeen">Minister <text:span text:style-name="vet">Schippers</text:span>: De exacte stand van zaken weet ik niet precies. Wat ik wel weet, is dat de effecten van de gesprekken over slechte vetten
                  groter zijn dan van de gesprekken over zout – dat heb ik althans tot nu toe vernomen – terwijl het ook belangrijk is om het
                  zoutgehalte te verminderen. Wij voeren wel op Europees niveau gesprekken met de industrie over zout. Soms gaat het ene onderdeel
                  wat sneller dan het andere. Wij zetten ons vanuit Nederland in voor een verlaging van het zoutgehalte en voor het gebruik
                  van goede vetten.
               </text:p>
      <text:p text:style-name="algemeen">Mevrouw <text:span text:style-name="vet">Dijkstra </text:span>(D66): Bij de vetten gaat het sneller. Dat snap ik, want zout heeft met smaak te maken en dat is dus risicovoller voor de
                  verkoop van de producten. Je schijnt echter met een weinig minder zout al heel veel te bereiken. Heeft de minister enig idee
                  wanneer hierover iets bekend wordt?
               </text:p>
      <text:p text:style-name="algemeen">Minister <text:span text:style-name="vet">Schippers</text:span>: Gesprekken op Europees niveau zijn altijd een oefening in geduld. Ik heb geen idee hoe snel het gaat, want ik ben van veel
                  partijen afhankelijk. Onze inzet is gericht op een zoutreductie of op het vervangen van zout door iets anders waardoor de
                  smaak toch goed is of ongeveer hetzelfde blijft.
               </text:p>
      <text:p text:style-name="algemeen">De <text:span text:style-name="vet">voorzitter</text:span>: De vorige keer is gezegd dat zoutreductie erg belangrijk is en ik denk ook zelf dat die erg belangrijk is. Er is een zoutreductie
                  van 16% toegezegd voor 2014. Dat is al snel. Kan de minister geen gerichter antwoord geven? Welke stappen worden nu gezet,
                  wie zijn daarmee bezig en wordt de reductie waarschijnlijk ook in 2014 gehaald?
               </text:p>
      <text:p text:style-name="alineagroep">Minister <text:span text:style-name="vet">Schippers</text:span>: Het eerste kan ik toezeggen. Het laatste is gokken. Dat is ook moeilijk omdat zo veel partijen aan tafel zitten. Ik kan
                     de Kamer wel een schriftelijke update geven waaruit blijkt wat er op Europees niveau gebeurt, bij welke gremia het aan de
                     orde is en wat de vorderingen zijn. Mij blijkt dat wij dat kunnen afspreken. Dat kan dus als een toezegging worden genoteerd.
                  </text:p>
      <text:p text:style-name="alineagroep">Hoe staat het met het nieuwe EU-programma Gezondheid voor groei en waar zet ik op in? Ik zet in op het ontwikkelen van innovatieve
                     en duurzame gezondheidszorgsystemen. Wij hebben zelf een probleem door een toenemende vraag aan de ene kant en toenemende
                     kosten aan de andere kant. Dat is echter niet uniek, want alle landen in Europa hebben dat probleem. Ik vind het ontzettend
                     belangrijk dat wij gezamenlijk bekijken wat wij van elkaar kunnen leren. Wellicht zijn er dingen die een ander land al heeft
                     uitgeprobeerd. In de praktijk is er op dat terrein een intensieve uitwisseling. Nog niet zo lang geleden zijn de Ieren bij
                     ons op bezoek geweest om naar onze oplossingen te kijken. Zo staan wij ook open voor ontwikkelingen in Groot-Brittannië of
                     elders. Wij bekijken dan hoe zij dingen aanpakken. Er is een wisselwerking. Vergeleken met tien jaar geleden groeien de systemen
                     stiekem een beetje naar elkaar toe. Ik zet ook in op het vergroten van de toegang tot een betere en veiliger gezondheidszorg
                     voor burgers en op bescherming tegen grensoverschrijdende gezondheidsbedreigingen.
                  </text:p>
      <text:p text:style-name="alineagroep.end">Dat laatste vind ik echt ontzettend belangrijk. Dat is immers precies waar Europa een meerwaarde heeft. Bijvoorbeeld bij het
                     uitbreken van de EHEC-bacterie is gebleken dat zo'n systeem er is. Ik kreeg steeds via de e-mail een laatste update van de
                     meldingen van andere landen waar iets was ontdekt. Daarin stond dan ook wat daarmee was gedaan. Dit waren het Europese Early
                     Warning systeem en het Rapid Alert systeem. Ik vond dat deze systemen bij de uitbraak van de EHEC-bacterie heel aardig werkten.
                     Daarbij zijn ook wel dingen misgegaan, dus een en ander moet nog worden verbeterd. Die dingen moeten wij dus versneld leren.
                     Daarbij denk ik ook aan het ECDC (European Centre for Disease Prevention and Control), waar de heer Sprenger, die wij allemaal
                     kennen, directeur van is. Dat zijn toch belangrijke stappen waardoor je de grensoverschrijdende problemen wat sneller kunt
                     aanpakken. Het is allemaal nog niet ideaal, maar ik meen dat wij daar echt een prioriteit van moeten maken.
                  </text:p>
      <text:p text:style-name="algemeen">Mevrouw <text:span text:style-name="vet">Smilde </text:span>(CDA): Is er ook belemmerende wetgeving?
               </text:p>
      <text:p text:style-name="alineagroep">Minister <text:span text:style-name="vet">Schippers</text:span>: Nee, het gaat met name om de uitwisseling van kennis en best practices.
                  </text:p>
      <text:p text:style-name="alineagroep">Ik wil wel even vooruitlopen op de vraag van mevrouw Smilde over belemmerende wetgeving bij grensoverschrijding. Ik sta open
                     voor de signalen die de Kamerleden mij kunnen geven. Een aantal dingen weten we, maar wij kunnen niets doen aan de dingen
                     die wij niet weten. Gaan dingen evident fout, terwijl dat zonde is omdat er anders voor beide landen een grote meerwaarde
                     is, dan moeten wij daar echt wat aan doen. Er vindt overigens behoorlijk veel grensoverschrijdende zorg plaats, bijvoorbeeld
                     in België of Duitsland. Ik sta open voor signalen van de Kamerleden.
                  </text:p>
      <text:p text:style-name="alineagroep.end">Het European Centre for Disease Prevention and Control (ECDC) heeft een actieplan opgesteld, waarmee wordt ingezet op de ontwikkeling
                     van goede voorbeelden in de praktijk. De Europese Commissie wil een joint-procurementinitiatief opstellen zodat de lidstaten
                     vaccins kunnen aankopen. De heer Van der Veen maakt er nu een grapje van, maar de vaccinaties zijn een moeilijk probleem.
                     Er zijn namelijk meningsverschillen tussen de wetenschappers van de onderscheiden Europese landen. De ene wetenschapper die
                     in een land het beleid uitmaakt, zegt dat twee keer moet worden gevaccineerd, terwijl een andere wetenschapper zegt dat één
                     keer gevaccineerd moet worden. Ieder land vertrouwt zijn eigen wetenschappers het meest. Het ene land kan veel vaccinaties
                     inkopen en heeft een «je weet maar nooit»-reserve. Het andere land kan helemaal niks inkopen. De solidariteit tussen de landen
                     is ook niet altijd even groot. Dat is wel gebleken bij de Mexicaanse griep. De vorige keer of de keer daarvoor hebben wij
                     al uitgebreid gesproken over de slag die daarbij gemaakt kan worden. Ik vind dat wij daarbij slagen moeten maken, maar uiteindelijk
                     ben ik verantwoordelijk voor de bevolking hier.
                  </text:p>
      <text:p text:style-name="algemeen">Mevrouw <text:span text:style-name="vet">Dijkstra </text:span>(D66): Is het actieplan van het ECDC er om het percentage mortaliteit door infectieziekten te reduceren? Is dat wat wordt
                  ondernomen?
               </text:p>
      <text:p text:style-name="alineagroep">Minister <text:span text:style-name="vet">Schippers</text:span>: Het ECDC heeft die actieplannen sowieso. Mevrouw Dijkstra verwees echter naar een informele raad. Het onderwerp wordt daar
                     aan de orde gesteld, maar in informele raden worden geen besluiten genomen; daar worden ideeën en goede voorbeelden uitgewisseld.
                     Er zijn dus geen concrete afspraken gemaakt, want dat gaat niet in de informele raden. Er lopen natuurlijk verschillende trajecten
                     naast elkaar. Het ECDC is juist opgericht om voor dit soort zaken een actieplan op te stellen.
                  </text:p>
      <text:p text:style-name="alineagroep">Bijna alle woordvoerders hebben gevraagd naar de stand van zaken van de zwarte lijst. Daarop zal ik iets uitgebreider ingaan.
                     In april en juli hebben informele raden in Budapest en Sopot plaatsgevonden. Op 4 oktober heeft met de Europese Commissie
                     een brainstorm plaatsgevonden in Brussel. De Europese Commissie had de lidstaten uitgenodigd die positief hadden gereageerd
                     op de oproep voor een Europese zwarte lijst, die ik tijdens de informele raad in april namens Nederland heb gedaan. Nu is
                     een «Europese zwarte lijst» een term die in Europa absoluut niet wordt gehanteerd. Wij zullen het dus iets anders formuleren.
                     Men ziet dat te veel als naming and shaming. Wij moeten het dus eigenlijk hebben over een goede uitwisseling van gegevens.
                     De Commissie wilde achterhalen welke problemen de lidstaten hebben bij het beter uitwisselen van informatie: wat is de link
                     met de mobiliteit, welke problemen zijn er met gegevensuitwisseling en dataprotectie en wat zijn de mogelijke scenario's voor
                     het oplossen van een probleem? Duidelijk werd dat vanwege 27 verschillende privacyregelgevingen een openbare lijst naar Nederlands
                     model in de Europese Unie moeilijk haalbaar is. Wij moeten in dit verband dus afstappen van een zwarte lijst. Als je die in
                     discussie houdt, komen wij weinig verder. Wij hebben het nu over een grotere transparantie en een betere uitwisseling van
                     gegevens over onbevoegde zorgverleners. Een aantal acties wordt ondernomen. Denemarken heeft een nieuwe regering. Denemarken
                     was een groot voorstander van de uitwisseling, maar hoe de nieuwe regering daarover denkt, is ons nog niet bekend. Dat moeten
                     wij dus nog even afwachten.
                  </text:p>
      <text:p text:style-name="alineagroep">In vervolg op de brainstorm in Brussel heeft in Nederland op 8 november een interne brainstorm plaatsgevonden. Wij zetten
                     in feite in op een paar punten. Het eerste is een betere uitwisseling van gegevens over onbevoegde zorgverleners tussen de
                     verschillende nationale bevoegde autoriteiten. Die inzet vindt plaats onder aanvoering van eurocommissaris Dalli. Hij zegt
                     dat wij moeten inzetten op de verbetering en uitbreiding van het Interne Markt Informatiesysteem (IMI) naar alle gereglementeerde
                     beroepen in de zorg. Verder noemt hij de invoering van een waarschuwingsmechanisme in het IMI en de toegang tot het IMI voor
                     toezichthouders in de zorg. Het is dus niet voor iedereen te zien op het internet, maar het is wel toegankelijk voor toezichthouders.
                     Voorts noemt hij het gebruik van het IMI in relatie tot artikel 10 inzake de grensoverschrijdende zorg. Het verbeteren van
                     de aanknopingspunten van de desbetreffende richtlijn is hier ook al aan de orde geweest.
                  </text:p>
      <text:p text:style-name="alineagroep">Hier is een tweede lijn naast gekomen. Bij het ministerie van Veiligheid en Justitie, dat verantwoordelijk is voor privacybescherming,
                     wordt nagegaan of Nederland bij de herziening van de Dataprotectierichtlijn, die al voor 2012 wordt voorzien, kan opteren
                     voor een soortgelijke uitzondering op bescherming van gegevens van zowel zedendeliquenten als van – zo zullen wij het maar
                     noemen – deliquenten in de zorg. Samen met de Commissie wordt bezien in hoeverre het IMI direct of indirect via de tussenkomst
                     van de bevoegde autoriteit toegankelijk kan worden gemaakt voor de burger. Verder wordt gekeken naar de mogelijkheden voor
                     meer harmonisatie en uitwisseling van gegevens op Europees niveau. Voor zover het daarbij gaat om de zorgverleners, worden
                     gesprekken gevoerd met de European Data Protection Supervisor (EDPS) en het DG Sanco (Directorate General for Health and Consumer
                     Affairs). Dat is dus de tweede lijn waar wij op inzetten.
                  </text:p>
      <text:p text:style-name="alineagroep.end">Op 25 november vindt ambtelijk overleg plaats tussen VWS en de Europese Commissie in Brussel over de voortgang. In januari
                     2012 zal over dit onderwerp een interdepartementale bijeenkomst plaatsvinden. Kortom, wij zijn er heel druk mee bezig. In
                     feite wedden wij op drie paarden: 1. via bilaterale contacten met de landen die voorlopers zijn en die dat willen; dat is
                     een beperkt aantal landen, 2. via eurocommissaris Dalli en de richtlijn voor grensoverschrijdende zorg en 3. via de Dataprotectierichtlijn,
                     die wellicht een versnelling teweeg kan brengen.
                  </text:p>
      <text:p text:style-name="algemeen">Mevrouw <text:span text:style-name="vet">Smilde </text:span>(CDA): Ik heb dit met belangstelling aangehoord. Ik begrijp het probleem. Voor zover je dat over de Europese Unie kunt zeggen,
                  vind ik wel dat voortvarend wordt opgetreden. Het is van belang dat de Kamer hier unaniem over is. Dat kan voor de minister
                  een geweldige steun zijn bij het verder doorzetten van deze acties. Als het met het derde paard – Veiligheid en Justitie en
                  de zedendelinquent – niet lukt, moeten de mensen in de zorg toch weten dat sommige mensen elders niet meer aan de slag kunnen.
                  Ik kan alleen maar zeggen dat het CDA graag wil dat hieraan voortvarend wordt gewerkt.
               </text:p>
      <text:p text:style-name="alineagroep">Minister <text:span text:style-name="vet">Schippers</text:span>: Hartelijk dank daarvoor. Ik beoordeel het ook zo. Europese molens malen langzaam. Als ik zie hoe voortvarend eurocommissaris
                     Dalli het heeft opgepakt, als ik zie dat er nu ook een tweede lijn wordt uitgezet en dat bilaterale gesprekken worden gevoerd,
                     dan concludeer ik dat er ik ieder geval vaart in zit. Dat kan ook alleen maar omdat de Kamer zo unaniem is over het belang
                     van dit onderwerp. Daar voelen wij ons ook erg door gesteund. Er blijven echter Europese molens. Ik weet niet hoe hard het
                     allemaal kan gaan, maar omdat wij ons nu langs drie lijnen hiervoor inzetten, vind ik dat een compliment waard aan de ambtenaren
                     die zo volhardend zijn in het te pas en te onpas op de agenda zetten en het bespreken van dit onderwerp. Het kan mij niet
                     schelen via welke lijn het wordt geregeld, als het maar wordt geregeld. Wij houden de Kamer hiervan op de hoogte.
                  </text:p>
      <text:p text:style-name="alineagroep">De heer Mulder vroeg naar het nationale programma zeldzame ziekten. De Tweede Kamer heeft de desbetreffende brief inderdaad
                     nog niet ontvangen, maar ontvangt deze wel voor het einde van dit jaar. Wij hebben daarbij dus iets vertraging opgelopen.
                  </text:p>
      <text:p text:style-name="alineagroep">Dan ga ik in op het fiche verordening bijzondere voeding voor zuigelingen, peuters en medisch gebruik en op het reclameverbod.
                     De heer Mulders noemt dit betuttelend, maar de gedachte die achter dit verbod ligt, is natuurlijk dat vrouwen worden gestimuleerd
                     om zo lang mogelijk borstvoeding te geven. Zo wordt kenbaar gemaakt dat borstvoeding gezonder is dan allerlei andere voeding,
                     voor moeder en kind. Dat is natuurlijk een oordeel en de heer Mulder kan daar anders over oordelen, maar dat is de gedachte
                     achter het reclameverbod.
                  </text:p>
      <text:p text:style-name="alineagroep">De heer Mulder heeft gelijk dat de trage en geringe ontwikkeling van antibiotica vooral is toe te schrijven aan het verdienmodel.
                     Wij willen nieuwe uitvindingen namelijk zo lang mogelijk op de plank laten liggen als er een nieuw antibioticum is. Dat willen
                     wij namelijk zo min mogelijk verspillen en zo lang mogelijk houden voor speciale gevallen. Het patent loopt al die jaren dat
                     het op de plank ligt wel door. Samen met de industrie en anderen proberen wij nu bijvoorbeeld om de patenten te verlengen
                     of later te laten ingaan. Daardoor ontstaan namelijk andere verdienmodellen.
                  </text:p>
      <text:p text:style-name="alineagroep">In mijn laatste brief ben ik speciaal op antibioticaresistentie ingegaan. Ik heb die brief in ieder geval ondertekend, maar
                     ik weet niet of de Kamer die brief al heeft. Op dat punt moeten wij progressie maken.
                  </text:p>
      <text:p text:style-name="alineagroep">Mevrouw Smilde sprak over de gezondheidsverschillen. Daar ben ik al op ingegaan. Wij kunnen wel degelijk beleid voeren voor
                     specifieke groepen en dat doen wij ook, voor chronisch zieken en in buurten. Healthy Ageing is een EU-programma. Dat is juist
                     het mooie. Dat zijn heel veel programma's. Tijdens de begrotingsbehandeling heb ik ook gezegd dat Nederland heel graag actief
                     wil participeren in het dementieprogramma. Daar zijn wij ook al mee bezig. Dit dementieprogramma gaan wij voor het eerst in
                     een pps-constructie uitvoeren. Daarbij zijn niet alleen de overheid, maar ook veel onderzoekers en allerlei bedrijven betrokken.
                     Voor de zomer heb ik de Kamer een lijst toegestuurd waaruit blijk waar Nederland in participeert. Daaruit blijkt dat dit heel
                     divers is en dat wij heel actief zijn bij de participatie in dit soort programma's.
                  </text:p>
      <text:p text:style-name="alineagroep">Ik meen dat de Europese regio's waar wij mee samenwerken bij de grensoverschrijdende zorg, al bij de Kamer bekend zijn. Wij
                     bekijken hoe problemen die zich voordoen in de praktijk kunnen worden opgelost. Daarom vraag ik de Kamer ook om signalen die
                     zij krijgt, aan ons door te geven. Dan kunnen wij deze doorgeleiden.
                  </text:p>
      <text:p text:style-name="alineagroep">Er is gezegd dat de vaccinatie ten onder gaat aan haar eigen succes. Ik heb weleens eerder gezegd dat wij in Nederland de
                     vrijheid hebben om tot vaccinatie over te gaan. Dat is echter niet vrijblijvend. Als de groep die zich vaccineert te klein
                     wordt, ontstaat hier echt een probleem. Als enkele mensen zich niet vaccineren, is het effect minder groot, maar als grotere
                     groepen mensen zich niet vaccineren, is het anders. Het komt wel vaker voor dat een bepaalde ziekte ineens opkomt. Nieuwkomers
                     in de grote steden kunnen een bepaalde ziekte meebrengen waardoor die ziekte ineens de kop opsteekt. De ggd's in de grote
                     steden kunnen zo een lijst presenteren waarop de ziektes staan die de afgelopen periode de kop op hebben gestoken. Ik weet
                     nog dat in Rotterdam ineens polio opdook. Het RIVM heeft nu een advies uitgebracht over kinkhoest. De uitbraak van mazelen
                     was mij niet bekend, maar blijkbaar heeft deze ziekte in Frankrijk toegeslagen. Het is ook weleens voorgekomen dat onder studenten
                     ineens de bof uitbrak. Dat is dus heel divers. Ik weet niet hoe men daar in andere landen mee omgaat, maar daar zou ik wel
                     eens naar kunnen kijken. Dat lijkt mij interessant. Mijn ambtenaren zeggen mij nu dat hierover gegevens bekend zijn bij het
                     ECDC. Ik zal die eens opvragen en naar de Kamer doorgeleiden.
                  </text:p>
      <text:p text:style-name="alineagroep.end">Dan het pgb. Ik vind het vervelend dat het hier is opgebracht, want daar had ik niet op gerekend. De vorige keer heb ik gezegd
                     dat de staatssecretaris over het pgb gaat en dat zij de Kamer daarover schriftelijk zal informeren. Dat is gebeurd. Eerlijk
                     gezegd, heb ik de brief die de staatssecretaris naar de Kamer heeft gestuurd, niet gelezen zodat ik niet kan beoordelen of
                     de vragen daarmee zijn beantwoord. De Kamer heeft die brief ontvangen.
                  </text:p>
      <text:p text:style-name="algemeen">De <text:span text:style-name="vet">voorzitter</text:span>: Ik heb die brief niet paraat, maar ik kan alleen maar voor mijzelf spreken.
               </text:p>
      <text:p text:style-name="algemeen">Mevrouw <text:span text:style-name="vet">Smilde </text:span>(CDA): Langdurige zorg zit ook in mijn portefeuille, zodat ik ook met de staatssecretaris te maken heb. Ik kan mij niet herinneren
                  dat de staatssecretaris hierover in de pgb-brief heeft gesproken.
               </text:p>
      <text:p text:style-name="algemeen">Minister <text:span text:style-name="vet">Schippers</text:span>: De vraag die in het vorige algemeen overleg werd gesteld, heb ik doorgeleid naar de staatssecretaris omdat die op haar terrein
                  lag. De staatssecretaris heeft toen naar aanleiding van het vorige overleg over de Europese raden een brief naar de Kamer
                  gestuurd. Ik kan wel vragen of die eens opgezocht kan worden.
               </text:p>
      <text:p text:style-name="algemeen">De <text:span text:style-name="vet">voorzitter</text:span>: Er is toen Kamerbreed gezegd dat voor dit probleem echt een oplossing moet worden gevonden. De Nederlanders die in Duitsland
                  wonen, komen namelijk echt in de problemen. Dat heeft niet alleen met het pgb te maken, maar ook met de hele regelgeving daaromheen.
                  Het zou plezierig zijn als de Kamer daarover echt op korte termijn wordt geïnformeerd. Alle politieke partijen voelen namelijk
                  ook druk vanuit de achterban.
               </text:p>
      <text:p text:style-name="alineagroep">Minister <text:span text:style-name="vet">Schippers</text:span>: Ik zal het nagaan. Ik meen dat daarop is gereageerd, maar als dat zo is, is het in ieder geval niet bij de Kamerleden blijven
                     hangen.
                  </text:p>
      <text:p text:style-name="alineagroep">Voor het eind van het jaar zal ik een brief naar de Kamer sturen over de zeldzame ziekten en de weesgeneesmiddelen. Op Europees
                     niveau worden in dezen wel stappen gezet. Omdat er zo weinig patiënten zijn, is dat natuurlijk het gremium.
                  </text:p>
      <text:p text:style-name="alineagroep">Over het zoutgehalte in voeding zal ik de Kamer de stand van zaken geven.</text:p>
      <text:p text:style-name="alineagroep.end">Dan het VN-verdrag voor mensen met een handicap.</text:p>
      <text:p text:style-name="alineagroep">De <text:span text:style-name="vet">voorzitter</text:span>: Het kabinet heeft gezegd dat de aanpassing van producten geen onevenredige kosten met zich mag brengen. Het betreft een
                     VN-verdrag. Wij vragen ons dan af hoe het bijvoorbeeld in België is gesteld met de kosten van de aanpassing. «Geen onevenredige
                     kosten» is natuurlijk een vaag begrip.
                  </text:p>
      <text:p text:style-name="alineagroep.end">Er is nogal wat druk uitgeoefend om ervoor te zorgen dat het VN-verdrag inzake personen met een handicap zo snel mogelijk
                     kan worden uitgevoerd.
                  </text:p>
      <text:p text:style-name="algemeen">Minister <text:span text:style-name="vet">Schippers</text:span>: Het debat dat hierover bij de begrotingsbehandeling met de staatssecretaris is gevoerd, heb ik bijgewoond, maar ik zou het
                  niet kunnen reproduceren. Waarschijnlijk moest ik mij op iets anders voorbereiden. Ik zat erbij en ik weet dat hierover is
                  gedebatteerd, maar het valt niet onder mijn portefeuille. Ik zal deze vraag doorgeleiden naar de staatssecretaris. Zij kan
                  hierop adequater dan ik ingaan.
               </text:p>
      <text:p text:style-name="algemeen">De <text:span text:style-name="vet">voorzitter</text:span>: Dat lijkt mij prima.
               </text:p>
      <text:p text:style-name="algemeen">Minister <text:span text:style-name="vet">Schippers</text:span>: Dan ga ik in op de sociaaleconomische gezondheidsverschillen. Het beweegprogramma hebben wij gestoeld op het programma dat
                  Jet Bussemaker indertijd met de combifunctionarissen heeft opgezet. Ik noem het alleen geen combifunctionaris meer. Als je
                  aan jongetjes en meisjes vraagt wat ze later willen worden, zouden ze dan «combifunctionaris» zeggen? Ik heb hen daarom maar
                  gewoon buurtsportcoaches genoemd. Wij hebben goed gekeken naar dat programma en naar de belemmeringen. Belemmeringen waren
                  onder meer een te smalle opzet en het feit dat je alleen iemand fulltime in dienst kon nemen. Dat soort belemmeringen hebben
                  wij weggehaald. Wij hebben het programma verbreed en verzwaard. Een heleboel verschillende subsidieregelingen hebben wij opgedoekt
                  en al het geld hebben wij veel meer ingezet voor de grote programma's, die dan daadwerkelijk van de grond kunnen komen. Dat
                  heeft een enorme invloed op de wijken waar men niet naar buiten durft omdat het te gevaarlijk is, waar niet wordt gesport
                  en waar geen faciliteiten zijn. Dat is een ontzettend belangrijke stap tegen obesitas, tegen depressie, tegen allerlei ziekten
                  zoals diabetes, waar bewegen enorm goed tegen helpt. Verder hebben wij nog verschillende programma's die zich richten op chronisch
                  zieken. Naar ik meen, gaan wij hier over twee weken uitgebreid over praten. Op nationaal niveau zijn er dus van allerlei programma's.
                  Ik heb steeds gezegd dat ik wel graag wil dat kennis en ideeën worden uitgewisseld, maar dat ik niet wil dat beleidsterrein
                  wordt afgestaan aan Brussel.
               </text:p>
      <text:p text:style-name="algemeen">De <text:span text:style-name="vet">voorzitter</text:span>: Naar mijn idee is het bestrijden van sociaaleconomische zorgverschillen meer dan het aanleggen van trapveldjes, hoe lovenswaardig
                  dat ook is. Ik heb gezegd dat het beleid dat de minister nu op het gebied van preventie voert, haaks staat op de wens van
                  Europa. Dat is een constatering, maar soms denk ik dat Europa op dit terrein meer invloed op Nederland zou moeten hebben.
                  Dan zou het waarschijnlijk nog beter gaan met het verkleinen van de sociaaleconomische zorgverschillen.
               </text:p>
      <text:p text:style-name="algemeen">Minister <text:span text:style-name="vet">Schippers</text:span>: Het beleid was vroeger meer in lijn met de Europese Unie, maar ik ben niet onder de indruk van de resultaten daarvan. De
                  sociaaleconomische gezondheidsverschillen zijn namelijk alleen maar groter geworden, ondanks alle reclame en ondanks alle
                  programma's die de voorgaande kabinetten hebben uitgevoerd. Daarom stel ik voor om het eens over een andere boeg te gooien
                  en zo te proberen de verschillen meer te verkleinen.
               </text:p>
      <text:p text:style-name="algemeen">Mevrouw <text:span text:style-name="vet">Dijkstra </text:span>(D66): Aanstaande maandag vindt het wetgevingsoverleg over sport plaats. Dan zullen wij vast nog verder spreken over de sportcoaches.
                  Ik zal er daarom nu niet verder op ingaan.
               </text:p>
      <text:p text:style-name="algemeen">Minister <text:span text:style-name="vet">Schippers</text:span>: Ik heb het aangehaald omdat het valt onder het integrale onderwerp van preventie.
               </text:p>
      <text:p text:style-name="algemeen">De heer <text:span text:style-name="vet">Mulder </text:span>(VVD): Is het verbod op reclame voor voeding voor baby's tot een halfjaar een Europees of een nationaal verbod?
               </text:p>
      <text:p text:style-name="algemeen">Minister <text:span text:style-name="vet">Schippers</text:span>: Dat is een Europees verbod, maar Nederland heeft indertijd natuurlijk wel zijn inbreng geleverd.
               </text:p>
      <text:p text:style-name="algemeen">De <text:span text:style-name="vet">voorzitter</text:span>: Ik dank de minister, haar ambtenaren, de collega's en het publiek. Ik sluit dit overle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