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4 november 2011</text:p>
      <text:p text:style-name="algemeen">Op 1 december a.s. vindt de Raad Werkgelegenheid en Sociaal Beleid in Brussel plaats. Ter voorbereiding van deze Raad zal
                  een AO plaatsvinden op 30 november a.s.
               </text:p>
      <text:p text:style-name="algemeen">Bijgaand treft u de geannoteerde agenda aan.</text:p>
      <text:p text:style-name="algemeen">Tijdens de Raad zal onder andere gesproken worden over diverse wijzigingen met betrekking tot de verordening coördinatie van
                  sociale zekerheidsstelsels, het Europees Globaliseringsfonds en het richtlijnvoorstel over bescherming werknemers tegen elektromagnetische
                  straling. Verder staan voortgangsrapporten aangaande de zwangerschapsrichtlijn en de richtlijn gelijke behandeling buiten
                  arbeid op de agenda. Tevens zal een debat worden gevoerd over de uitvoering van de Europa 2020 strategie op het terrein van
                  werkgelegenheid en sociaal beleid.
               </text:p>
      <text:p text:style-name="ondertekening">De minister van Sociale Zaken en Werkgelegenheid,</text:p>
      <text:p text:style-name="ondertekening.end">H. G. J. Kamp </text:p>
      <text:p text:style-name="hardreturn"/>
      <text:p text:style-name="tussenkop"><text:span text:style-name="tussenkop_vet">Geannoteerde agenda</text:span></text:p>
      <text:p text:style-name="tussenkop"><text:span text:style-name="tussenkop_vet">Raad voor Werkgelegenheid en Sociaal Beleid d.d. 1 december 2011</text:span></text:p>
      <text:p text:style-name="tussenkop"><text:span text:style-name="tussenkop_vet">Agendapunt: Aanpassingen coördinatie sociale zekerheidssystemen</text:span></text:p>
      <text:p text:style-name="algemeen">
                  <text:span text:style-name="cur">Aard van de bespreking:</text:span> Algemene oriëntatie.
               </text:p>
      <text:p text:style-name="tussenkop"><text:span text:style-name="tussenkop_cur">Voorstel en toelichting</text:span></text:p>
      <text:p text:style-name="algemeen">De Commissie stelt een aantal wijzigingen voor in de twee Verordeningen coördinatie sociale zekerheidsstelsels die in 2010
                  in werking zijn getreden. De wijzigingen zijn noodzakelijk met het oog op gewijzigde regelgeving in de nationale lidstaten.
                  De wijzigingen zijn voor een deel technisch van aard. Het belangrijkste materiële punt betreft een regeling ten behoeve van
                  werkloze zelfstandigen die in een lidstaat werken waar een werkloosheidsverzekering voor zelfstandigen bestaat, maar die wonen
                  in een lidstaat zonder een dergelijke regeling. Het voorstel voorziet erin dat deze personen hun aanspraak op werkloosheidsuitkering
                  behouden, ook al wonen zij in een andere lidstaat.
               </text:p>
      <text:p text:style-name="tussenkop"><text:span text:style-name="tussenkop_cur">Nederlandse opstelling</text:span></text:p>
      <text:p text:style-name="algemeen">Voor Nederland is van belang dat een te treffen bepaling aangaande werkloze zelfstandigen die in een andere lidstaat woonachtig
                  zijn dan in het laatste werkland, uitsluitend op grond van het coördinatiemechanisme kan geschieden. De lidstaten gaan immers
                  zelf over de inrichting van hun sociale zekerheidsstelsel. Dit betekent dat Nederland kan instemmen met het Commissievoorstel
                  omdat dat er toe leidt dat een lidstaat alleen hoeft te exporteren als zij een dergelijke regeling kent. Nederland kent geen
                  werkloosheidsuitkering voor zelfstandigen en daarom raakt het voorstel het Nederlandse systeem niet.
               </text:p>
      <text:p text:style-name="tussenkop"><text:span text:style-name="tussenkop_vet">Agendapunt: Bescherming werknemers tegen elektromagnetische straling</text:span></text:p>
      <text:p text:style-name="algemeen">
                  <text:span text:style-name="cur">Aard van de bespreking:</text:span> Voortgangsrapport
               </text:p>
      <text:p text:style-name="tussenkop"><text:span text:style-name="tussenkop_cur">Voorstel en toelichting</text:span></text:p>
      <text:p text:style-name="algemeen">Het richtlijnvoorstel beoogt werknemers te beschermen tegen de ongewenste effecten van blootstelling aan elektromagnetische
                  velden. Het voorstel is een wijziging van de gelijknamige richtlijn uit 2004 (2004/40/EG). Deze richtlijn is niet geïmplementeerd,
                  omdat de medische sector in 2006 aangaf dat de blootstellinglimieten hierin de toepassing en ontwikkeling van MRI ernstig
                  zou beperken. De invoering van deze richtlijn is daarom uitgesteld tot april 2012. De belangrijkste wijziging in het voorstel
                  betreft uitzondering van de limieten voor MRI scanners en de strijdkrachten. In dit gewijzigde richtlijnvoorstel is rekening
                  gehouden met de laatste wetenschappelijke inzichten. Nederland heeft een belangrijke bijdrage geleverd aan de totstandkoming
                  van dit gewijzigde voorstel.
               </text:p>
      <text:p text:style-name="tussenkop"><text:span text:style-name="tussenkop_cur">Nederlandse opstelling</text:span></text:p>
      <text:p text:style-name="alineagroep">Door de inspanningen van Nederland is in dit Commissievoorstel een consistent geheel van limieten en andere waarden opgenomen,
                     dat een reëler verband legt tussen blootstelling en nadelige korte termijneffecten. Nederland is positief over de uitzondering
                     voor MRI toepassingen omdat daardoor MRI toepassing in de toekomst veilig wordt gesteld, terwijl de bescherming van de werknemers
                     geborgd blijft.
                  </text:p>
      <text:p text:style-name="alineagroep">Het voorzitterschap heeft in de loop van het onderhandelingsproces in de Raadswerkgroep een groot aantal wijzigingen in het
                     voorstel doorgevoerd. Hierdoor wijkt het voorstel nu sterk af van het oorspronkelijke Commissievoorstel en is er een groot
                     aantal openstaande punten ontstaan.
                  </text:p>
      <text:p text:style-name="alineagroep">Nederland wil een beweging terug maken naar het oorspronkelijke Commissievoorstel waarin rekening is gehouden met de laatste
                     wetenschappelijke inzichten, uitzonderingen van de limieten voor MRI-scanners en de strijdkrachten alsmede mogelijkheden tot
                     aangepaste blootstellinglimieten voor overige toepassingen.
                  </text:p>
      <text:p text:style-name="alineagroep.end">Zie ook het BNC-fiche over dit richtlijnvoorstel (Kamerstuk 22 112, nr. 1207).
                  </text:p>
      <text:p text:style-name="tussenkop"><text:span text:style-name="tussenkop_vet">Agendapunt: Aanpassing Europees Globaliseringsfonds</text:span></text:p>
      <text:p text:style-name="algemeen">
                  <text:span text:style-name="cur">Aard van de bespreking:</text:span> Voortgangsrapport of algemene oriëntatie
               </text:p>
      <text:p text:style-name="tussenkop"><text:span text:style-name="tussenkop_cur">Voorstel en toelichting</text:span></text:p>
      <text:p text:style-name="algemeen">De Commissie stelt voor de verordening voor het Europees Globaliseringsfonds te wijzigen. Het voorstel is om de geldigheid
                  van twee tijdelijke bepalingen, die waren toegevoegd in verband met de economische crisis, te verlengen tot het einde van
                  het huidige Meerjarig Financieel Kader in 2013. De geldigheid van deze twee bepalingen verloopt aan het einde van dit jaar.
                  De bepalingen hebben als doel het gebruik van het EGF makkelijker te maken. Specifiek gaat het om het toevoegen van de «consequenties
                  van de financiële en economische crisis» als aanvraaggrond (naast globalisering) en een verhoogde cofinanciering (EU bijdrage)
                  van 65% (oorspronkelijk 50%). Het voorstel heeft geen consequenties voor de hoogte van het budget van het EGF.
               </text:p>
      <text:p text:style-name="tussenkop"><text:span text:style-name="tussenkop_cur">Nederlandse opstelling</text:span></text:p>
      <text:p text:style-name="alineagroep">In geval van besluitvorming over het Commissievoorstel, zal Nederland zich inspannen om het voorstel zoveel mogelijk te beperken.
                     Nederland was en is kritisch ten aanzien van het EGF als middel om de effecten van globalisering tegen te gaan. Daarbij is
                     ondersteuning van werknemers die hun baan (dreigen te) verliezen primair een taak van nationale overheden.
                  </text:p>
      <text:p text:style-name="alineagroep.end">Zie ook het BNC-fiche over dit voorstel (Kamerstuk 22 112, nr. 1208).
                  </text:p>
      <text:p text:style-name="tussenkop"><text:span text:style-name="tussenkop_vet">Agendapunt: Zwangerschapsrichtlijn</text:span></text:p>
      <text:p text:style-name="algemeen">
                  <text:span text:style-name="cur">Aard van de bespreking:</text:span> Voortgangsrapport
               </text:p>
      <text:p text:style-name="tussenkop"><text:span text:style-name="tussenkop_cur">Voorstel en toelichting</text:span></text:p>
      <text:p text:style-name="algemeen">De Europese Commissie heeft voorgesteld om richtlijn 92/85/EEG, de «zwangerschapsrichtlijn», te herzien. Het doel van de herziening
                  is het verhogen van het beschermingsniveau door te komen tot een uitbreiding van het zwangerschapsverlof van 14 tot 18 weken
                  met betaling op het niveau van minimaal ziekteverlof. Het standpunt van het Europees Parlement is uitbreiding van het verlof
                  naar 20 weken met volledige doorbetaling van het loon. Sinds de inname van het standpunt door het Europees Parlement hebben
                  opeenvolgende voorzitterschappen zonder succes geprobeerd een gemeenschappelijk standpunt van de Raad te bereiken. Tijdens
                  de Informele Raad Familie en Gendergelijkheid van 21 oktober in Krakau, intervenieerde een aantal lidstaten, waaronder Nederland,
                  zeer kritisch met als insteek dat zowel het Commissievoorstel als de amendementen van het Europees Parlement grote kosten
                  met zich meebrengt, die in verband met de economische crisis niet passen.
               </text:p>
      <text:p text:style-name="tussenkop"><text:span text:style-name="tussenkop_cur">Nederlandse opstelling</text:span></text:p>
      <text:p text:style-name="algemeen">Nederland zal het voortgangsrapport aanhoren.</text:p>
      <text:p text:style-name="tussenkop"><text:span text:style-name="tussenkop_vet">Agendapunt: Gelijke behandeling buiten arbeid</text:span></text:p>
      <text:p text:style-name="algemeen">
                  <text:span text:style-name="cur">Aard van de bespreking:</text:span> Voortgangsrapport
               </text:p>
      <text:p text:style-name="tussenkop"><text:span text:style-name="tussenkop_cur">Voorstel en toelichting</text:span></text:p>
      <text:p text:style-name="algemeen">Op 2 juli 2008 heeft de Europese Commissie een voorstel gepubliceerd voor gelijke behandeling van personen ongeacht godsdienst
                  of levensovertuiging, handicap, leeftijd of seksuele geaardheid. Deze conceptrichtlijn is van toepassing buiten arbeid. Het voorstel schept een kader voor het verbod van discriminatie op de hierboven
                  genoemde gronden. In het voorstel is niet gepreciseerd welke terreinen wel en niet onder de richtlijn vallen en het is onduidelijk
                  hoeveel kosten de richtlijn met zich meebrengt. Mede hierdoor is er weinig vooruitgang geboekt in de onderhandelingen.
               </text:p>
      <text:p text:style-name="tussenkop"><text:span text:style-name="tussenkop_cur">Nederlandse opstelling:</text:span></text:p>
      <text:p text:style-name="algemeen">Nederland zal het voortgangsrapport aanhoren.</text:p>
      <text:p text:style-name="tussenkop"><text:span text:style-name="tussenkop_vet">Agendapunt: Uitvoering van de Europa 2020 strategie op het terrein van werkgelegenheid en sociaal beleid</text:span></text:p>
      <text:p text:style-name="algemeen">
                  <text:span text:style-name="cur">Aard van de bespreking:</text:span> Presentatie van de Commissie, aanname Raadsconclusies, onderschrijving van de opinie van het Sociaal Beschermingscomité,
                  debat.
               </text:p>
      <text:p text:style-name="tussenkop"><text:span text:style-name="tussenkop_cur">Voorstel en toelichting</text:span></text:p>
      <text:list text:style-name="list-style-1">
        <text:list-item text:start-value="1">
          <text:p text:style-name="list.start">De Europese Commissie zal de Annual Growth Survey (2012) en het Joint Employment Report presenteren, welke 23 november door
                        de Commissie zijn gepresenteerd.
                     </text:p>
        </text:list-item>
        <text:list-item text:start-value="2">
          <text:p text:style-name="list.cont">In de Raadsconclusies wordt aandacht gevraagd voor de doelstellingen in het kader van Europa 2020 op het terrein van werkgelegenheid
                        en het voorkomen van armoede. De haalbaarheid van deze doelstellingen wordt belemmerd door de economische crisis en bezuinigingen
                        door nationale overheden. Desalniettemin zullen lidstaten zich moeten inspannen om, gegeven de beperkte financiële ruimte
                        en de impact van de economische crisis, de doelstellingen te behalen.
                     </text:p>
          <text:p text:style-name="list.cont">In de conclusies wordt aandacht gevraagd voor de urgentie van het oplossen van de economische crisis en wordt benadrukt dat
                        lidstaten de lange termijn uitdagingen niet uit het oog mogen verliezen wanneer ze op zoek gaan naar korte termijn oplossingen
                        voor de crisis.
                     </text:p>
          <text:p text:style-name="list.cont">De conclusies zijn een coproduct van het Werkgelegenheidscomité en Sociaal beschermingscomité (SPC).</text:p>
        </text:list-item>
        <text:list-item text:start-value="3">
          <text:p text:style-name="list.end">In de opinie van het SPC wordt de stand van zaken met betrekking tot de armoededoelstelling beschreven. De hoofdboodschap
                        van het document is, dat ondanks de mitigerende werking van de sociale zekerheidssystemen in Europa, het risico op armoede
                        groter is geworden, zeker voor de meest kwetsbaren in de samenleving. Daarnaast komt de sociale zekerheid steeds meer onder
                        druk te staan door de aanhoudende crisis. Het is daarom van belang de sociale zekerheidssystemen zo effectief mogelijk in
                        te richten om sociale bescherming te continueren alsmede de inzetbaarheid van mensen te verbeteren.
                     </text:p>
        </text:list-item>
      </text:list>
      <text:p text:style-name="tussenkop"><text:span text:style-name="tussenkop_cur">Nederlandse opstelling</text:span></text:p>
      <text:p text:style-name="alineagroep">Ad a) Nederland zal de presentatie aanhoren.</text:p>
      <text:p text:style-name="alineagroep">Ad b) Nederland kan instemmen met de raadsconclusies. Nederland vindt het belangrijk dat, in tijden van crisis, de lange termijn
                     en de doelstellingen met betrekking tot Europa 2020 niet vergeten worden. Voor Nederland is het belangrijk dat de multilaterale
                     dialoog op gang komt en blijft met betrekking tot de Europa 2020 strategie. Peer pressure is een voorwaarde voor het slagen
                     van de Europa 2020 strategie.
                  </text:p>
      <text:p text:style-name="alineagroep.end">Ad c) Nederland kan instemmen met de opinie van het SPC. Het is van belang dat in tijden van crisis de sociale dimensie niet
                     uit het oog verloren wordt. Nederland is voorstander van slimme hervormingen van sociale zekerheidssystemen zodat op de lange
                     termijn de sociale zekerheid houdbaar en toereikend is.
                  </text:p>
      <text:p text:style-name="tussenkop"><text:span text:style-name="tussenkop_vet">Agendapunt: Vergrijzing als kans voor de arbeidsmarkt en sociale diensten</text:span></text:p>
      <text:p text:style-name="algemeen">
                  <text:span text:style-name="cur">Aard van de bespreking:</text:span> Aannemen van raadsconclusies
               </text:p>
      <text:p text:style-name="tussenkop"><text:span text:style-name="tussenkop_cur">Voorstel en toelichting</text:span></text:p>
      <text:p text:style-name="algemeen">De raadsconclusies vragen aandacht voor het thema vergrijzing en de noodzaak van een hogere arbeidsmarktparticipatie van ouderen.
                  De conclusies onderstrepen het belang van het wegnemen van prikkels voor vervroegd uittreden, het verhogen van de pensioenleeftijd
                  en het invoeren van prikkels die langer werken stimuleren.
               </text:p>
      <text:p text:style-name="tussenkop"><text:span text:style-name="tussenkop_cur">Nederlandse opstelling</text:span></text:p>
      <text:p text:style-name="algemeen">Nederland kan instemmen met de raadsconclusies waarin de kansen van ouderen op de arbeidsmarkt centraal staan. Nederland vindt
                  het belangrijk dat de arbeidsparticipatie van ouderen wordt bevorderd.
               </text:p>
      <text:p text:style-name="tussenkop"><text:span text:style-name="tussenkop_vet">Agendapunt: Combinatie van arbeid en zorg</text:span></text:p>
      <text:p text:style-name="algemeen">
                  <text:span text:style-name="cur">Aard van de bespreking:</text:span> Aannemen van raadsconclusies
               </text:p>
      <text:p text:style-name="tussenkop"><text:span text:style-name="tussenkop_cur">Voorstel en toelichting</text:span></text:p>
      <text:p text:style-name="algemeen">In de raadsconclusies wordt het belang van een goede combinatie van arbeid en zorg en de aandacht ervoor in Europees en nationaal
                  beleid onderstreept. Deze conclusies vloeien voort uit de jaarlijkse evaluatie van de doelstellingen van het Beijing actieplatform
                  voor de positie van vrouwen.
               </text:p>
      <text:p text:style-name="tussenkop"><text:span text:style-name="tussenkop_cur">Nederlandse opstelling</text:span></text:p>
      <text:p text:style-name="algemeen">Nederland stemt in met deze raadsconclusies. Nederland onderkent het belang van een goede combinatie van arbeid en zorg. Aandacht
                  op Europees niveau in de vorm van onderzoek en debat steunt Nederland dan ook. Dit geeft lidstaten input om naar eigen inzicht,
                  en rekening houdend met nationale omstandigheden, vooruitgang te boeken op dit terrein.
               </text:p>
      <text:p text:style-name="tussenkop"><text:span text:style-name="tussenkop_vet">Agendapunt: Overgangsbepalingen vrij werknemersverkeer met Bulgarije en Roemenië</text:span></text:p>
      <text:p text:style-name="algemeen">
                  <text:span text:style-name="cur">Aard van de bespreking:</text:span> Presentatie van de Commissie
               </text:p>
      <text:p text:style-name="tussenkop"><text:span text:style-name="tussenkop_cur">Voorstel en toelichting</text:span></text:p>
      <text:p text:style-name="algemeen">De Europese Commissie heeft op 11 november jl. een rapport gepubliceerd over het functioneren van de overgangsbepalingen inzake
                  het vrij verkeer van werknemers vanuit Bulgarije en Roemenië. Het rapport concludeert dat de effecten van de intra-EU mobiliteit
                  van Bulgaren en Roemenen voor de meeste lidstaten beperkt lijken (met uitzondering van Italië en Spanje).
               </text:p>
      <text:p text:style-name="tussenkop"><text:span text:style-name="tussenkop_cur">Nederlandse opstelling:</text:span></text:p>
      <text:p text:style-name="alineagroep">Nederland zal de presentatie aanhoren.</text:p>
      <text:p text:style-name="alineagroep">Het kabinet heeft inmiddels haar standpunt bepaald, namelijk dat de arbeidsmarkt tot 2014 gesloten zal blijven voor Bulgaren
                     en Roemenen. Het definitieve Nederlandse standpunt zal aan het eind van dit jaar worden bepaald in samenspraak met het Parlement.
                  </text:p>
      <text:p text:style-name="alineagroep.end">Zie ook de brief aan de Tweede Kamer betreffende «Arbeidsmigratie uit EU-landen», verstuurd op 18 november jl.</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