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59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Den Haag, 9 november 2011</text:p>
      <text:p text:style-name="algemeen">Aan de Voorzitter van de Tweede Kamer der Staten-Generaal</text:p>
      <text:p text:style-name="algemeen">Op 21 oktober jl. vond in Krakow de Informele Ministeriële Raad
                  				over Familie en Gendergelijkheid plaats met als thema de combinatie van arbeid,
                  				zorg en gezinsleven. De bijeenkomst bestond uit twee delen. Het eerste deel
                  				betrof de onderhandelingen over de herziening van de zwangerschapsrichtlijn.
                  				Tijdens het tweede deel werd gesproken over het bereiken van gelijke toegang
                  				van mannen en vrouwen tot de arbeidsmarkt.
               </text:p>
      <text:p text:style-name="algemeen">Hierbij treft u, mede namens de minister van Onderwijs, Cultuur
                  				en Wetenschap, het verslag van de Informele Ministeriële Raad aan.
               </text:p>
      <text:p text:style-name="ondertekening">De minister van
                     			 Sociale Zaken en Werkgelegenheid,
                  </text:p>
      <text:p text:style-name="ondertekening.end">H. G. J. Kamp </text:p>
      <text:p text:style-name="hardreturn"/>
      <text:h text:outline-level="2" text:style-name="divisiekop1">Verslag Informele Raad Familie en Gendergelijkheid, Krakow
                  				  21 oktober 2011
               </text:h>
      <text:p text:style-name="algemeen">Het Poolse Voorzitterschap had voor deze Informele Raad twee
                  				onderwerpen belegd met als overkoepelend thema «arbeid, privé en
                  				gezinsleven». Het eerste deel van de Raad werd gewijd aan de onderhandelingen
                  				over de herziening van de zwangerschapsrichtlijn, onder leiding van minister
                  				Fedak. Het tweede deel werd geleid door de staatssecretaris Mleckzo en ging
                  				over het bereiken van gelijke toegang tot de arbeidsmarkt voor mannen en
                  				vrouwen.
               </text:p>
      <text:p text:style-name="tussenkop"><text:span text:style-name="tussenkop_cur">Deel I – Herziening
                     				zwangerschapsrichtlijn</text:span></text:p>
      <text:p text:style-name="algemeen">Het Poolse voorzitterschap hoopte aan de hand van een door hem
                  				opgesteld achtergrondpaper meer te horen over de systemen in de lidstaten en
                  				een opening voor verdere onderhandeling op het dossier zwangerschapsverlof te
                  				vinden. Commissaris Reding gaf aan dat zij het met de Raad eens is dat 20 weken
                  				verlof met volledige betaling zoals door het Europees Parlement is voorgesteld
                  				wat haar betreft veel te ver gaat. Zij haalde, zoals de Commissie tot nu toe
                  				steeds gedaan heeft, het Commissievoorstel aan als basis voor een compromis. Om
                  				uit de blokkade te komen zou de Raad ook naar een «passerelle» kunnen kijken.
                  				Hiermee zouden andere vormen van verlof, zoals ouderschapsverlof, kunnen worden
                  				opgeteld bij de periode van zwangerschapsverlof.
               </text:p>
      <text:p text:style-name="algemeen">Het Poolse Voorzitterschap had tevens de Europese sociale
                  				partners uitgenodigd om aan het begin van de vergadering hun standpunt uiteen
                  				te zetten. Zowel ETUC (werknemers) als Business Europe (werkgevers) vonden dat
                  				het zwangerschapsverlof als een gezondheidsissue moet worden beschouwd en dat
                  				de rechtsbasis daarop ook gebaseerd moet zijn. ETUC hecht groot belang aan de
                  				herziening van de richtlijn en vindt dat het verlof naar 18 weken met volledige
                  				betaling zou moeten worden uitgebreid. Vaderschap hoort volgens ETUC niet in
                  				deze richtlijn thuis, daarover moet aparte regelgeving komen. Business Europe
                  				was wel tevreden met de huidige richtlijn die al 20 jaar lang een goede
                  				bescherming heeft gegeven aan de werkneemster. Business Europe heeft problemen
                  				met zowel de positie van het Europees Parlement als met het Commissievoorstel,
                  				zeker in tijden van crisis. Business Europe was ook kritisch over de
                  				voorgestelde passerelle.
               </text:p>
      <text:p text:style-name="alineagroep">In de discussie die daarop volgde, intervenieerde een aantal
                     				  lidstaten, waaronder Nederland, zeer kritisch met als insteek dat zowel het
                     				  Commissievoorstel als de amendementen van het Europees Parlement grote kosten
                     				  met zich meebrengt, die in verband met de economische crisis niet passen. Ook
                     				  de rechtsbasis van het Commissievoorstel leverde duidelijke bezwaren op. Tevens
                     				  werd naar voren gebracht dat de huidige richtlijn voldoende bescherming op
                     				  nationaal niveau voor de (zwangere) werkneemsters biedt en dat de
                     				  betalingsregeling een zaak is van de lidstaten zelf.
                  </text:p>
      <text:p text:style-name="alineagroep.end">Een aantal lidstaten greep terug naar de eerder onder het
                     				  Tsjechische Voorzitterschap voorgestelde compromissen, met onder andere de
                     				  passerelle erin, als uitgangspunt voor verdere onderhandelingen. Voor andere
                     				  lidstaten moest het Commissievoorstel leidend zijn voor de
                     				  onderhandelingen.
                  </text:p>
      <text:p text:style-name="algemeen">Het Poolse voorzitterschap concludeerde dat er veel verschillende
                  				systemen in de lidstaten zijn en dat daarmee rekening moet worden gehouden bij
                  				het zoeken naar een oplossing. Het zal moeilijk zijn om voortgang te boeken
                  				zonder een «koerswijziging» in de positie van het Europees Parlement. Het is
                  				belangrijk om de dialoog met het Europees Parlement over dit dossier voort te
                  				zetten, waarbij de geuite zorgen van lidstaten duidelijk naar voren zullen
                  				worden gebracht in het aankomend overleg met het Europees Parlement.
               </text:p>
      <text:p text:style-name="tussenkop"><text:span text:style-name="tussenkop_cur">Deel II – Gelijke toegang tot de
                     				arbeidsmarkt van mannen en vrouwen</text:span></text:p>
      <text:p text:style-name="alineagroep">Veel lidstaten lichtten hun stelsels en genomen of nog te nemen
                     				  maatregelen toe. Er was brede steun voor het uitgangspunt dat voldoende
                     				  aandacht moet worden geschonken aan maatregelen die de combinatie werk, privé
                     				  en gezinsleven bevorderen. Daarbij zijn elementen als voldoende (kwalitatieve)
                     				  kinderopvang, ouderschapsverlof, belastingprikkels en flexibel werken van
                     				  belang.
                  </text:p>
      <text:p text:style-name="alineagroep">Tevens noemden lidstaten acties om vrouwen meer in technische
                     				  beroepen te interesseren, mogelijkheden voor quota voor vrouwen in de top van
                     				  organisaties en het dichten van de gender pay gap. Maatregelen ter
                     				  ondersteuning van het gezin moet zowel worden gericht op de man als op de
                     				  vrouw.
                  </text:p>
      <text:p text:style-name="alineagroep.end">Nederland lichtte de eigen arbeidsmarkt toe die wordt
                     				  gekarakteriseerd door een hoge arbeidsparticipatie van vrouwen, waarbij het
                     				  voor Nederland de uitdaging is om het aantal uren dat vrouwen werken te
                     				  verhogen en om flexibel werken voor vrouwen en mannen te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1, Nr. 2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