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
               		</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4 oktober 2011</text:p>
      <text:p text:style-name="algemeen">Hierbij ontvangt u het verslag van de Raad WSBVC, onderdeel
                  				Werkgelegenheid en Sociaal Beleid, van 3 oktober 2011.
               </text:p>
      <text:p text:style-name="algemeen">De Raad stond voornamelijk in het teken van het debat over de rol
                  				van het Europees Sociaal Fonds in de implementatie van de Europa 2020
                  				strategie. Tevens werden twee sets Raadsconclusies aangenomen, over
                  				vrijwilligerswerk en demografie. Het lunchdebat stond in het teken van migratie
                  				en mobiliteit in Europa, waarbij toekomstige uitdagingen en mogelijkheden
                  				centraal stonden.
               </text:p>
      <text:p text:style-name="ondertekening">De minister van
                     			 Sociale Zaken en Werkgelegenheid,
                  </text:p>
      <text:p text:style-name="ondertekening.end">H. G. J. Kamp </text:p>
      <text:p text:style-name="hardreturn"/>
      <text:h text:outline-level="2" text:style-name="divisiekop1">Verslag Raad WSBVC 3 oktober 2011, onderdeel Werkgelegenheid
                  				  en Sociaal Beleid
               </text:h>
      <text:p text:style-name="tussenkop"><text:span text:style-name="tussenkop_vet">Het Europees Sociaal Fonds in de
                     				uitvoering van de Europa 2020-strategie</text:span></text:p>
      <text:p text:style-name="algemeen">Commisaris Andor verwees naar het cohesiepakket dat de Europese
                  				Commissie op 5 oktober zal presenteren onder de nieuwe EU meerjarenbegroting
                  				2014–2020 en gaf aan dat het de bedoeling is om het cohesiebeleid nauw toe te
                  				snijden op de Europa 2020 strategie. Hij lichtte toe dat de Commissie verder
                  				beoogt een zekere mate van voorwaardelijkheid in te voeren tussen EU
                  				financiering en de door de lidstaat beoogde resultaten. Ook door het aangaan
                  				van een partnerschap contract tussen lidstaat en Commissie wordt een doelmatige
                  				inzet van de middelen nagestreefd waarbij tegelijk ingezet wordt op een
                  				beperking van administratieve lasten. De Commissaris sprak er zijn zorg over
                  				uit dat het aandeel van ESF in de totale cohesie uitgaven de afgelopen jaren
                  				sterk is teruggelopen en gaf aan dat de Commissie daarom minimumaandelen voor
                  				ESF voorstelt, afhankelijk van het type EU regio. Daarnaast zal de Commissie
                  				kwaliteitseisen voorstellen voor de administratieve systemen waarmee lidstaten
                  				nationaal de fondsen verstrekken. Tot slot zet de Commissie in op een grotere
                  				coherentie tussen de Europese fondsen onderling.
               </text:p>
      <text:p text:style-name="algemeen">In hun interventies toonden de delegaties een hoge mate van
                  				overeenstemming. Het streven om de structuurfondsen – ESF daarbij inbegrepen
                  				– in functie te stellen van de Europa 2020 strategie werd breed
                  				onderschreven, evenals een meer geconcentreerde inzet van de fondsen om
                  				versnippering te voorkomen. Lidstaten konden zich verder in het
                  				«voorwaardelijkheidsprincipe» vinden, maar toonden zich bezorgd dat dit tot
                  				een tweede laag van effectiviteitcontroles zou kunnen leiden. Het idee van een
                  				»partnerschap contract» werd enigszins lauw ontvangen waarbij in de
                  				interventies vooral doorklonk dat lidstaten het onwenselijk vinden dat de
                  				Commissie daarmee in enige mate invloed zou krijgen op beleidsgebieden die tot
                  				de nationale bevoegdheden van lidstaten behoren.
               </text:p>
      <text:p text:style-name="algemeen">Ook tegenover het idee van minimumaandelen voor ESF stonden veel
                  				delegaties – en zeker de lidstaten die relatief veel middelen ontvangen –
                  				enigszins huiverig waarbij zij aangaven op lidstaatniveau voldoende
                  				flexibiliteit te willen behouden. Meest gehoorde element in de interventies
                  				betrof de wens te komen tot een vereenvoudiging van de procedures voor gebruik
                  				van het ESF. Enkele lidstaten constateerden dat er relatief veel geld besteed
                  				wordt in rijkere regio’s en zetten vraagtekens bij de doelmatigheid daarvan.
                  				Nederland herhaalde hierbij het standpunt dat het cohesiebeleid zich idealiter
                  				enkel zou moeten richten op arme regio’s en lidstaten.Nederland brak verder
                  				een lans voor een effectiever cohesiebeleid met een vereenvoudigde uitvoering
                  				tegen lagere administratieve kosten. De focus van het ESF beleid moet gericht
                  				zijn op arbeidsparticipatie en -in functie daarvan – op scholing.
               </text:p>
      <text:p text:style-name="algemeen">De voorzitter noemde de wensen van de delegaties te komen tot
                  				administratieve vereenvoudiging en tot voldoende flexibiliteit op
                  				lidstaatniveau als hoofdlijn in het debat. Daarbij steunden de delegaties het
                  				voornemen om het cohesiebeleid te richten op de Europa 2020 strategie en om de
                  				inzet van ESF te richten op het verhogen van arbeidsparticipatie en
                  				vaardigheden. De voorzitter rondde af met de opmerking dat het voorzitterschap
                  				een samenvatting van het debat zal maken die verzonden zal worden naar de Raad
                  				Algemene Zaken.
               </text:p>
      <text:p text:style-name="tussenkop"><text:span text:style-name="tussenkop_vet">Voorbereiding van de tripartiete sociale
                     				top</text:span></text:p>
      <text:p text:style-name="algemeen">Voorzitter Fedak informeerde de delegaties dat tijdens de Top het
                  				belang van de sociale dialoog en van onderling vertrouwen voor het herstel van
                  				de economie centraal zal staan. Commissaris Andor refereerde aan de recente
                  				«State-of-the-Union» toespraak van Commissievoorzitter Barroso die het belang
                  				van het revitaliseren en verder versterken van de sociale dialoog eveneens had
                  				onderstreept.
               </text:p>
      <text:p text:style-name="tussenkop"><text:span text:style-name="tussenkop_vet">Raadsconclusies
                     				vrijwilligerswerk</text:span></text:p>
      <text:p text:style-name="algemeen">De op de Raad aangenomen raadsconclusies geven aan dat
                  				vrijwilligerswerk kan bijdragen aan werkgelegenheid en de uitvoering van
                  				sociaal beleid en tot het halen van de Europa 2020-doelstellingen. Commissaris
                  				Andor wees op de grote maatschappelijke betekenis van de activiteiten die door
                  				100 miljoen vrijwilligers in de EU verricht worden. Hij stelde dat
                  				vrijwilligerswerk een belangrijke gedeelde waarde is binnen de EU en riep de
                  				lidstaten op vrijwilligerswerk te erkennen en om onderling «best practices»
                  				uit te wisselen. Wel waarschuwde hij ervoor dat vrijwilligerswerk niet als
                  				substituut mag worden gezien voor taken en dienstverlening die bij nationale
                  				overheden thuishoren.
               </text:p>
      <text:p text:style-name="tussenkop"><text:span text:style-name="tussenkop_vet">Raadsconclusies demografie</text:span></text:p>
      <text:p text:style-name="alineagroep">De aangenomen raadsconclusies bevatten oproepen tot onderzoek,
                     				samenwerking tussen de verschillende gremia die zich met demografie bezighouden
                     				en het uitwisselen van good practices en informatie om dit probleem zo
                     				efficiënt mogelijk aan te pakken.
                  </text:p>
      <text:p text:style-name="alineagroep.end">Commissaris Andor onderschreef de boodschappen die in de
                     				raadsconclusies naar voren worden gebracht. Hij riep op tot een goede
                     				samenwerking tussen de meerdere comités en groepen op hoog niveau die zich
                     				vanuit verschillende invalshoeken met demografie en vergrijzing bezighouden.
                     				Hij stelde het idee om 2014 uit te roepen tot het Europees Jaar van families,
                     				in overweging te willen nemen. Andor zegde ten slotte toe dat de Commissie zich
                     				zal inspannen om de website van de «Europese Alliantie voor Families» verder
                     				uit te beiden en te verbeteren.
                  </text:p>
      <text:p text:style-name="tussenkop"><text:span text:style-name="tussenkop_vet">Diversen</text:span></text:p>
      <text:p text:style-name="alineagroep.end">Onder het agendapunt «diversen» is de Raad geïnformeerd over
                     				  een vijftal onderwerpen:
                  </text:p>
      <text:list text:style-name="list-style-1">
        <text:list-item text:start-value="1">
          <text:p text:style-name="list.start">Eerste jaarlijkse conferentie van het Europees Platform
                           						tegen armoede en sociale uitsluiting;
                        </text:p>
        </text:list-item>
        <text:list-item text:start-value="2">
          <text:p text:style-name="list.cont">Bijeenkomst van de ministers van Arbeid en Werkgelegenheid
                           						van de G20;
                        </text:p>
        </text:list-item>
        <text:list-item text:start-value="3">
          <text:p text:style-name="list.cont">Informele ministeriële WSBVC-bijeenkomst en conferenties
                           						van het voorzitterschap;
                        </text:p>
        </text:list-item>
        <text:list-item text:start-value="4">
          <text:p text:style-name="list.cont">Bijeenkomst van de ministeriële werkgroep;
                        </text:p>
        </text:list-item>
        <text:list-item text:start-value="5">
          <text:p text:style-name="list.end">De toekomst van het hulpprogramma voor de meest behoeftigen
                           						in de Unie.
                        </text:p>
        </text:list-item>
      </text:list>
      <text:p text:style-name="algemeen">Relevante punten hieruit:</text:p>
      <text:p text:style-name="algemeen"> <text:span text:style-name="cur">Ad b)</text:span> Informatie van het
                  				voorzitterschap van de G20, het Poolse voorzitterschap en de Commissie.
                  				Gastland Frankrijk informeerde delegaties over de voornaamste boodschappen die
                  				SZW Ministers hadden voorbereid ten behoeve van de G20 Top in Cannes. Als
                  				belangrijke verworvenheden van de bijeenkomst noemde Frankrijk het instellen
                  				van een task force over jeugdwerkgelegenheid, de erkenning dat internationale
                  				organisaties hun beleid beter op elkaar moeten afstemmen, onder meer via
                  				gezamenlijke bijdragen, en de noodzaak te waarborgen dat de acht fundamentele
                  				ILO verdragen worden nageleefd. Commissaris Andor meende dat de EU2020
                  				strategie met zijn werkgelegenheidstargets een belangrijke inspiratiebron kan
                  				zijn voor de G20.
               </text:p>
      <text:p text:style-name="algemeen"> <text:span text:style-name="cur">Ad e)</text:span> Op verzoek van Slovenië en
                  				Frankrijk was dit onderwerp geagendeerd. Besluitvorming over herlancering van
                  				het programma in de Landbouwraad is gestrand op een blokkerende minderheid. Het
                  				programma ligt stil nadat het Hof van Justitie eerder dit jaar heeft bepaald
                  				dat de ontstane praktijk waarbij voedsel op de markt wordt ingekocht niet past
                  				binnen het oorspronkelijke programmadoel te weten herverdeling van voedsel.
                  				Commissaris Andor gaf aan dat er de Commissie veel aan is gelegen om het
                  				programma z.s.m. terug op de rails te hebben. De Commissaris presenteerde een
                  				diezelfde ochtend aangenomen wijzigingsvoorstel waarin de Commissie ter
                  				reparatie van de Hof uitspraak de sociale cohesie aan de rechtsbasis toevoegt
                  				(art. 175). Daarnaast wordt in de toekomst 100% EU financiering mogelijk.
                  				Voorzitter Fedak concludeerde na afloop van de discussie dat zij haar collega
                  				van Landbouw zou informeren dat een ruime meerderheid van de lidstaten
                  				geïnteresseerd is in een verstandige oplossing op zeer korte termijn.
               </text:p>
      <text:p text:style-name="tussenkop"><text:span text:style-name="tussenkop_vet">Lunchdebat Het Europa van migratie en mobiliteit:
                     				toekomstige uitdagingen en mogelijkheden</text:span></text:p>
      <text:p text:style-name="algemeen">DG Richelle verzorgde namens de Commissie een inleiding waarin de
                  				visie van de Europese Commissie ten aanzien van arbeidsmigratie werd
                  				uiteengezet. De Commissie ziet in trends als de tekorten aan gekwalificeerde
                  				arbeidskrachten in de zorg en de ICT aanleiding tot het ontwikkelen van beleid
                  				op het gebied van de arbeidsmigratie binnen de EU. Naast interne mobiliteit is
                  				in de visie van de Commissie Europees immigratiebeleid m.b.t. derdelanders
                  				onmisbaar om de tekorten op te lossen. Wat betreft de nog tot en met
                  				31 december 2013 geldende overgangsmaatregelen ten aanzien van Roemenië en
                  				Bulgarije zal de Commissie binnen afzienbare tijd een rapport voorleggen.
               </text:p>
      <text:p text:style-name="algemeen">Tijdens de tafelronde passeerden veel argumenten de revue. Er
                  				was veel steun voor de visie van de Commissie ten aanzien van de interne
                  				arbeidsmigratie maar van enkele kanten kwam tegengeluid op het vlak van het
                  				(EU) immigratiebeleid m.b.t. derdelanders. Er bleek ruime steun voor de
                  				verbetering van het beleid t.a.v. (hooggeschoolde) kennismigranten en  velen
                  				gaven aan de mobiliteit van studenten verder te willen bevorderen. Sommige
                  				lidstaten onderstreepten duidelijk het belang van het geven van voorrang aan
                  				het gebruik van eigen arbeidspotentieel. Een aantal lidstaten sprak zich uit
                  				voor maatregelen die misbruik van sociale voorzieningen tegengaan, waarbij
                  				sommigen ook hun zorg uitspraken over de houdbaarheid van sociale
                  				zekerheidssystemen en enkelen zich duidelijk uitspraken voor de noodzaak om
                  				«uitkeringstoerisme» tegen te gaan.
               </text:p>
      <text:p text:style-name="algemeen">De tafelronde werd afgesloten door DG Richelle, die constateerde
                  				dat een aantal concrete probleempunten ten aanzien van arbeidsmigratie aan de
                  				orde was gekomen die verdere bespreking behoeven. De Commissie deinst daar niet
                  				voor teru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