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_last">
            <text:p text:style-name="headtable.stuktitel">Nr. 247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5 juni 2011</text:p>
      <text:p text:style-name="alineagroep">Tijdens het Algemeen Overleg van 31 maart 2011 (Kamerstuk 21 501-31, nr. 240) inzake de Informele Gezondheidsraad in Boedapest van 4–5 april deed ik, op verzoek van het lid Leijten (SP), de toezegging
                     aan Uw Kamer om een overzicht te sturen van de 33 gehonoreerde Nederlandse (en Nederlandse deelname in) projecten in het kader
                     van het EU-Gezondheidsprogramma. In de bijlage vindt u dit overzicht.<text:note text:id="ID-119655-d28e109" text:note-class="footnote"><text:note-citation text:label="1">1</text:note-citation><text:note-body><text:p> Ter inzage gelegd bij het Centraal Informatiepunt Tweede Kamer.</text:p></text:note-body></text:note>
                     
                  </text:p>
      <text:p text:style-name="alineagroep.end">In het algemeen kunnen we stellen dat Nederland binnen het EU-Gezondheidsprogramma bovengemiddeld succesvol is en binnen <text:span text:style-name="cur">Health Information</text:span> (een van de drie actielijnen, naast <text:span text:style-name="cur">Health Determinants</text:span> en <text:span text:style-name="cur">Health Threats</text:span>) zelfs de meest succesvolle EU lidstaat.
                  </text:p>
      <text:p text:style-name="algemeen">Ter illustratie licht ik er graag drie van deze succesvolle Nederlandse projecten uit. Ten eerste in de actielijn <text:span text:style-name="cur">Health Information</text:span>: «Avoidable mortality in the European Union: towards better indicators for the effectiveness of health systems» van het Erasmus
                  Universitair Medisch Centrum. Daarnaast binnen de actielijn <text:span text:style-name="cur">Health Threats </text:span>het project «Creating a safe and sufficient donor population in Europe: comparing and recommending good donor management practice»
                  van de Stichting Sanquin Bloedvoorziening. Tenslotte de Nederlandse deelname van Consument en veiligheid en Eurosafe in het
                  project «Safety Management for High Risk Sports».
               </text:p>
      <text:p text:style-name="algemeen">Mocht u meer informatie willen over de projecten in het overzicht in de bijlage, dan verwijs ik u graag naar de website van
                  het uitvoerende Europese agentschap Executive Agency for Health and Consumers (EAHC) van het EU-Gezondheidsprogramma: http://ec.europa.eu/eahc/projects/database.html.
                  In deze database kunt u gedetailleerde informatie opzoeken over elk project.
               </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1, Nr. 2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