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In het algemeen overleg met uw Kamer op 17 november 2010 over de Raad voor Concurrentievermogen heb ik u toegezegd terug te
                  komen op de reductie van administratieve lasten die te verwachten valt naar aanleiding van een verbeterde vormgeving van het
                  toekomstige Kaderprogramma voor onderzoek en technologische ontwikkeling.
               </text:p>
      <text:p text:style-name="algemeen">In dit overleg werd ook gesproken over de tussentijdse evaluatie van het huidige 7<text:span text:style-name="superscript">e</text:span> Kaderprogramma die is uitgevoerd door een onafhankelijke expertgroep. Deze evaluatieresultaten zouden mogelijk als bron kunnen
                  dienen voor het vaststellen van een percentage waarmee administratieve lasten zouden moeten dalen. De evaluatie gaat echter
                  louter in op mogelijkheden om administratieve lasten te verlagen zonder deze te meten. Van een nulmeting en het daaropvolgende
                  monitoren van indicatoren omtrent de administratieve lasten van Europese instrumenten is op dit moment nog geen sprake. Wel
                  is de Europese Commissie gestart met een enquête met vragen over de hoeveelheid tijd die deelnemers voor verschillende KP-procedures
                  nodig hebben. De resultaten van deze enquête  zullen echter niet vóór eind april 2011 beschikbaar zijn.
               </text:p>
      <text:p text:style-name="algemeen">Nederland zal naar aanleiding van dit onderzoek met de Europese Commissie in gesprek gaan over de mogelijkheden voor en het
                  belang van het meten van administratieve lasten tijdens KP8. Het kabinet zal uw Kamer in het kader van discussies over de
                  vormgeving van het 8<text:span text:style-name="superscript">e</text:span> Kaderprogramma informeren over verdere ontwikkelingen op dit vlak.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