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Hierbij ontvangt u het verslag van de Raad WSBVC onderdeel Werkgelegenheid en Sociaal Beleid van 6 december 2010.</text:p>
      <text:p text:style-name="alineagroep">Het zwaartepunt van de Sociale Raad lag bij twee debatten over pensioenen en zwangerschapsverlof. Voor wat betreft het zwangerschapsverlof
                     deelden de lidstaten en de Commissie de mening dat de positie waarop het Europees Parlement heeft ingezet (20 weken volledig
                     doorbetaald verlof en vaderschapsverlof) veel te ver gaat.
                  </text:p>
      <text:p text:style-name="alineagroep">Ook wat betreft het pensioendebat, toonden de lidstaten een grote mate van consensus. De lidstaten onderstreepten het belang
                     om op EU-niveau de pensioenvraagstukken te analyseren en om te leren van elkaars beleid, maar de inrichting van de stelsels
                     is een nationale aangelegenheid.
                  </text:p>
      <text:p text:style-name="alineagroep.end">De Raad sprak verder onder meer over de werkgelegenheids- en sociale dimensie van de Europa 2020 strategie.</text:p>
      <text:p text:style-name="algemeen">Tevens ontvangt u het voortgangsverslag inzake de concept richtlijn gelijke behandeling buiten arbeid.<text:note text:id="ID-93071-d27e157" text:note-class="footnote"><text:note-citation text:label="1">1</text:note-citation><text:note-body><text:p> Ter inzage gelegd bij het Centraal Informatiepunt Tweede Kamer.</text:p></text:note-body></text:note>
                  
               </text:p>
      <text:p text:style-name="ondertekening">De minister van Sociale Zaken en Werkgelegenheid,</text:p>
      <text:p text:style-name="ondertekening.end">H. G. J. Kamp </text:p>
      <text:p text:style-name="hardreturn"/>
      <text:h text:outline-level="2" text:style-name="divisiekop1">Verslag Raad Werkgelegenheid, Sociaal Beleid, Volksgezondheid en Consumentenzaken, onderdeel WSB van 6 december te Brussel
               </text:h>
      <text:p text:style-name="algemeen">Deze Raad onder Belgisch voorzitterschap werd voorgezeten door de ministers Milquet, Daerden en Onkelinx. Aanwezig waren de
                  vertegenwoordigers van de Lidstaten en de Commissarissen Andor (sociaal beleid en inclusie) en Reding (gelijke kansen). Tevens
                  waren de voorzitters van het Werkgelegenheidscomité en het Sociaal Beschermingscomité present.
               </text:p>
      <text:p text:style-name="tussenkop"><text:span text:style-name="tussenkop_vet">Wijziging van de zwangerschapsrichtlijn</text:span></text:p>
      <text:p text:style-name="alineagroep">Zowel Voorzitter Milquet als Commissaris Reding benadrukten in hun inleiding het belang van dit dossier, onder meer als bijdrage
                     aan de arbeidsparticipatiedoelstellingen in het kader van de Europa 2020 strategie en gelet op de dalende geboortecijfers
                     in de Europese Unie. Voor wat betreft het zwangerschapsverlof deelden de lidstaten en Commissie de mening dat de positie waarop
                     het EP heeft ingezet (20 weken verlof, volledig doorbetaald plus vaderschapsverlof) veel te ver gaat. Een grote meerderheid
                     van lidstaten benadrukte dat de richtlijn minimumnormen moet betreffen en dat subsidiariteit in acht genomen moet worden.
                     Er moet rekening worden gehouden met de situatie in de individuele lidstaten en dus is flexibiliteit noodzakelijk. Veel landen
                     benadrukten dat hun eigen systeem voldoende bescherming biedt. Voor een meerderheid van de lidstaten betrof het hier een richtlijn
                     die vooral gericht is op de gezondheid van moeder en kind. Vaderschapsverlof werd dan ook door velen als niet op zijn plaats
                     beschouwd.
                  </text:p>
      <text:p text:style-name="alineagroep.end">Zowel de Commissaris als de Voorzitter suggereerden dat een uitweg kan worden gevonden op basis van het Commissie-voorstel
                     op dit dossier gecombineerd met het idee van een «passerelle» die het de lidstaten toelaat een deel van het zwangerschapsverlof
                     in te vullen in de vorm van ouderschapsverlof. Minister Kamp benadrukte dat het Nederlandse systeem (16 weken volledig betaald
                     verlof) prima functioneert en voldoende bescherming biedt aan de vrouw. Daarnaast hebben vaders en moeders elk recht op 26
                     weken ouderschapsverlof. Een eventuele aanpassing van de huidige richtlijn moet wat Nederland betreft rekening houden met
                     de situatie in de verschillende lidstaten en mag geen kosten opleveren voor de overheid en het bedrijfsleven.Acht lidstaten,
                     waaronder Nederland, dienden een schriftelijke verklaring in voor de notulen van de Raad, waarin opgeroepen wordt tot reflectie,
                     overleg met sociale partners en meer analyse naar de impact van de EP amendementen.
                  </text:p>
      <text:p text:style-name="tussenkop"><text:span text:style-name="tussenkop_vet">Richtlijn gelijke behandeling buiten arbeid</text:span></text:p>
      <text:p text:style-name="algemeen">Het voortgangsverslag is zonder opmerkingen door de lidstaten aangenomen. Het voortgangsverslag is bijgevoegd bij onderhavig
                  verslag van de Raad.
               </text:p>
      <text:p text:style-name="tussenkop"><text:span text:style-name="tussenkop_vet">Europees Jaar voor actief ouder worden (2012)</text:span></text:p>
      <text:p text:style-name="algemeen">Voorzitter Daerden stelde in afwachting van een positie van het Europees Parlement, een algemene oriëntatie van de Raad vast.
                  Commissaris Andor merkte op het Europees Jaar 2012 te willen richten op het actief participeren van ouderen op de arbeidsmarkt
                  en in de samenleving als geheel.
               </text:p>
      <text:p text:style-name="tussenkop"><text:span text:style-name="tussenkop_vet">Werkgelegenheidsbeleid in het kader van de Europa 2020- strategie</text:span></text:p>
      <text:p text:style-name="alineagroep">Commissaris Andor brak opnieuw een lans voor het voorstel voor de introductie van een «open contract» voor nieuwkomers op
                     de arbeidsmarkt. Idee bij dit contract is dat een geleidelijke opbouw van arbeidsrechten plaatsvindt waarmee een tijdelijk
                     contract na verloop van tijd geleidelijk in een vast contract overgaat. De Commissie beveelt dit contract aan bij landen met
                     een hoge werkloosheid en een gesegmenteerde arbeidsmarkt waar «outsiders» vaak in een opeenvolging van kortdurende banen terechtkomen,
                     zonder dat zij doorstromen naar betere banen met een vaste aanstelling. De Unie kent nu een werkloosheidspercentage van circa
                     10 procent waarbij 23 miljoen mensen op zoek zijn naar een baan. De Commissaris kondigde verder aan dat volgend jaar een werkdocument
                     van de Commissie zal verschijnen dat het thema groene werkgelegenheid van een sterkere analytische basis moet voorzien.
                  </text:p>
      <text:p text:style-name="alineagroep">De voorzitter van het EU Werkgelegenheidscomité (EMCO) vestigde de aandacht op het Gemeenschappelijk Evaluatiekader dat in
                     dit comité is ontwikkeld om een evenwichtig beeld te kunnen schetsen van de vorderingen die lidstaten maken op de hervormingen
                     waaraan zij zich in het kader van de Europa 2020 strategie gecommitteerd hebben of nog aan zullen committeren. De EMCO voorzitter
                     waarschuwde ervoor dat de som van de hervormingen waaraan de (meeste) lidstaten zich tot nu toe in het kader van de Europa
                     2020 gecommitteerd hebben, onvoldoende zijn om gemeenschappelijk het EU-wijde participatietarget te behalen.
                  </text:p>
      <text:p text:style-name="alineagroep">Ook Commissaris Andor toonde zich op dit punt bezorgd. Hij deed verder een beroep op de enige twee lidstaten die nog geen
                     participatiedoelstelling hebben geformuleerd – Nederland en het VK – om dit alsnog zo snel mogelijk te doen.
                  </text:p>
      <text:p text:style-name="alineagroep">Hongarije gaf aan dat het als inkomend Raadsvoorzitter een goede start wil maken met de nieuwe Europa2020 strategie en dan
                     met name met het nieuwe «Europese Semester» waarin alle lidstaten hun beleidsintenties al in het voorjaar zullen formuleren.
                     Deze hervormingsambities zullen vervolgens op EU-niveau geëvalueerd worden.
                  </text:p>
      <text:p text:style-name="alineagroep.end">De Voorzitter stelde vast dat de voorliggende Raadsconclusies waren aangenomen en dat de voorliggende adviezen van het Werkgelegenheids-
                     en het Sociale Beschermings-comité waren goedgekeurd.
                  </text:p>
      <text:p text:style-name="tussenkop"><text:span text:style-name="tussenkop_vet">Gelijkheid van vrouwen en mannen</text:span></text:p>
      <text:p text:style-name="algemeen">Lidstaten gaven aan uit te zien naar de eerste concrete resultaten van het EU Gender instituut in Vilnius. Het inkomend Hongaars
                  Raadsvoorzitterschap werd opgeroepen om tot een nieuw EU Gender Pact te komen. Voorzitter Milquet stelde vast dat de Raadsconclusies
                  terzake waren aangenomen.
               </text:p>
      <text:p text:style-name="tussenkop"><text:span text:style-name="tussenkop_vet">Sociale bescherming en sociale insluiting</text:span></text:p>
      <text:p text:style-name="alineagroep">Voorzitter Onkelinx koppelde dit agendapunt aan de uitkomst van het lunchdebat waarin over de sociale dimensie van de Europa
                     2020 strategie was gesproken. Ze onderstreepte dat een goede samenwerking tussen de verschillende Raadsformaties en onderliggende
                     Comités noodzakelijk is om de ambities van de Europa 2020 strategie op budgettair, economisch en sociaal gebied in samenhang
                     te verwezenlijken. Ze deed daarbij de suggestie richting het inkomende Hongaarse Raadsvoorzitterschap om een gezamenlijke
                     zitting van de Raad WSB en de ECOFIN Raad te organiseren.
                  </text:p>
      <text:p text:style-name="alineagroep">De voorzitter van het Sociale Beschermingscomité (SPC) lichtte kort het SPC-document toe en wees daarbij op de impact van
                     de crisis op mensen in een achterstandspositie in veel lidstaten.
                  </text:p>
      <text:p text:style-name="alineagroep.end">Commissaris Andor verwelkomde op zich het feit dat veel lidstaten, in lijn met de conclusies van de Europese Raad dit voorjaar,
                     een nationale armoedereductie-doelstelling hebben geformuleerd. Hij stelde echter bezorgd vast dat de lidstaatdoelstellingen
                     niet steeds even ambitieus zijn en dat meerdere lidstaten zich nog geen «target» gesteld hebben. Hij riep de lidstaten verder
                     op bij hun crisismaatregelen goed oog te hebben voor de impact hiervan op mensen in een achterstandspositie.Voorzitter stelde
                     vervolgens vast dat de voorliggende Raadsconclusies waren aangenomen.
                  </text:p>
      <text:p text:style-name="tussenkop"><text:span text:style-name="tussenkop_vet">Toekomst van de pensioenstelsels</text:span></text:p>
      <text:p text:style-name="alineagroep">Commissaris Andor toonde zich ingenomen met het feit dat de Groenboekconsultatie pensioenen meer dan 1 600 reacties heeft
                     opgeleverd. Hoewel de Commissie nog bezig is de reacties te analyseren, gaf hij aan dat er al enkele grote lijnen in de reacties
                     te ontdekken zijn. Ten eerste staan de meeste partijen positief tegenover een brede, «holistische» aanpak waarbij alle aspecten
                     van pensioenen bekeken worden. Ten tweede wordt in veel reacties benadrukt dat de organisatie van pensioenen een nationale
                     verantwoordelijkheid is en moet blijven. De EU kan een bijdrage leveren door een kader te bieden waarbinnen de lidstaten hun
                     nationale inspanningen kunnen coördineren.
                  </text:p>
      <text:p text:style-name="alineagroep">De Commissarisgaf aan tijdens de Raad WSB in maart de Commissiereactie op de consultatie te willen presenteren om daarna in
                     de tweede helft van 2011 met een Witboek over pensioenen te zullen komen. Verder trachtte hij een aantal zorgen weg te nemen.
                     Zo verzekerde hij dat de Commissie geen «one-size-fits-all» aanpak aan de lidstaten wil adviseren, ook niet wat de pensioenleeftijd
                     in lidstaten betreft (zoals hier en daar in de pers gesuggereerd). Wel gaf hij aan dat de balans tussen gewerkte jaren en
                     gepensioneerde, een kernvraag is en zal blijven. Ook wil het groenboek niet suggereren dat private, kapitaalgedekte pensioensystemen
                     per se superieur zijn aan andere systemen.
                  </text:p>
      <text:p text:style-name="alineagroep">In het debat gaven alle interveniërende lidstaten aan weinig te zien in een debat over het vaststellen van een EU-kader voor
                     een adequaat minimumpensioeninkomen. Delegaties gaven aan dat de lidstaten hiervoor te heterogeen zijn voor wat betreft sociale
                     zekerheidssystemen, de mate waarin gepensioneerden – al dan niet kostenloos – toegang hebben tot sociale diensten van algemeen
                     belang (zoals sociale huisvesting en medische zorg), hun belastingstelsels, maar ook bijvoorbeeld voor wat betreft de mate
                     waarin ouderen over private besparingen beschikken. Ook benadrukten vrijwel alle delegaties dat de organisatie van pensioenen
                     een nationale verantwoordelijkheid is en dient te blijven. Verder belichtten veel lidstaten hun nationale hervormingen om
                     tot meer houdbare pensioenstelsels te komen. Meerdere delegaties gaven hierbij aan dat het verhogen van de wettelijke pensionleeftijd
                     weliswaar van belang is maar dat het verhogen van de effectieve pensioenleeftijd minstens zo belangrijk is. Vrijwel alle delegaties
                     onderschreven het belang om op EU niveau in te blijven zetten op beleidsleren tussen de lidstaten (Open Methode van Coördinatie
                     – OMC).
                  </text:p>
      <text:p text:style-name="alineagroep">Minister Kamp steunde de brede aanpak van het Groenboek en deelde het bewustzijn dat het belangrijk is om nu maatregelen te
                     treffen om op langere termijn zeker te zijn van een houdbaar pensioen. Hij was het ook eens met de opvatting dat transparantie
                     voor de burger belangrijk is. Minister Kamp benadrukte, net als veel lidstaten, dat het voor de Nederlandse regering en voor
                     het Nederlandse parlement van belang is dat pensioenbeleid nationaal beleid blijft. Nederland deelde de mening van veel andere
                     lidstaten dat een Europese definitie van minimumpensioen niet wenselijk is; dit is een nationale zaak en de situatie van ouderen
                     verschilt te veel tussen de lidstaten.
                  </text:p>
      <text:p text:style-name="alineagroep">Financiële stabiliteit is voor Nederland een belangrijk aandachtspunt en een noodzaak voor het garanderen van een adequaat
                     pensioen. Minister Kamp toonde zich een voorstander van het aanscherpen van het Stabiliteits- en Groeipact. Dat is ook in
                     het belang van het in de afgelopen 65 jaar opgebouwde kapitaal van de Nederlandse pensioenfondsen. Minister Kamp deelde het
                     standpunt van het VK wat betreft de toepassing van Solvency II regels op pensioenfondsen. De buffereisen van private verzekeraars
                     kunnen niet zomaar van toepassing worden op pensioenfondsen. Het gaat hier om twee heel verschillende producten.
                  </text:p>
      <text:p text:style-name="alineagroep">Nederland wijst het opnieuw openen van de discussie over waardeoverdracht af. Daarvoor zijn de pensioensystemen in de lidstaten
                     te verschillend. Tot slot benadrukte minister Kamp dat Nederland gezien de expertise op pensioengebied, graag een actieve
                     rol wil spelen bij de voortzetting van de discussie over pensioenen in Europa.
                  </text:p>
      <text:p text:style-name="alineagroep">Hongarije gaf aan, als inkomend voorzitter, het rapport van de Commissie over de uitkomst van Groenboekconsultatie graag op
                     de agenda van de Raad WSB te plaatsen. Commissaris Andor toonde zich ingenomen met de overwegend positieve reacties van de
                     lidstaten op de Groenboekconsultatie.
                  </text:p>
      <text:p text:style-name="alineagroep.end">Voorzitter concludeerde dat hij verder gesterkt was in de overtuiging dat de organisatie van pensioenen een lidstaataangelegenheid
                     is en dient te blijven. Daarnaast stelde hij dat een holistische aanpak waarbij tegelijk naar de adquaatheid en de houdbaarheid
                     van pensioenen gekeken wordt, door alle delegaties gesteund werd. Verder prees hij het gezamenlijk werk van het Sociale Beschermingscomité
                     en het Werkgelegenheidscomité op dit vlak met inbegrip van het werk aan vergelijkbare indicatoren. Tot slot stelde hij vast
                     dat niettegenstaande de crisis in veel lidstaten belangrijke pensioenhervormingen worden doorgevoerd.
                  </text:p>
      <text:p text:style-name="tussenkop"><text:span text:style-name="tussenkop_vet">Europees jaar van de bestrijding van armoede en sociale uitsluiting</text:span></text:p>
      <text:p text:style-name="algemeen">Voorzitter stelde aanname van de Raadsverklaring vast.</text:p>
      <text:p text:style-name="tussenkop"><text:span text:style-name="tussenkop_vet">Sociale diensten van algemeen belang</text:span></text:p>
      <text:p text:style-name="alineagroep">Commissaris Andor beval het tweejaarlijks verslag aan als een bijdrage van de Commissie aan lidstaten en lokale autoriteiten
                     om hen bij te staan in het organiseren van toegankelijke sociale diensten van algemeen belang van hoge kwaliteit. Hij beval
                     tevens het, in het Sociale Beschermingscomité vastgestelde, vrijwillig kwaliteitskader aan dat lidstaten en autoriteiten handvatten
                     geeft om de kwaliteit van hun diensten van algemeen belang, te verhogen. Tevens vestigde de Commissaris de aandacht op de
                     nieuwe door de Commissie opgestelde Frequently Asked Questions gids die lidstaten en lokale overheden helpt met vraagstukken
                     betreffende sociale diensten van algemeen belang en hun relatie met de interne markt en dan in het bijzonder met EU regelgeving
                     met betrekking tot staatssteun en aanbesteding.
                  </text:p>
      <text:p text:style-name="alineagroep.end">Voorzitter stelde vast dat de voorliggende Raadsconclusies waren aangenomen.</text:p>
      <text:p text:style-name="tussenkop"><text:span text:style-name="tussenkop_vet">Diversen</text:span></text:p>
      <text:p text:style-name="tussenkop"><text:span text:style-name="tussenkop_cur">Externe dimensie van het werkgelegenheidsbeleid</text:span></text:p>
      <text:p text:style-name="algemeen">Voorzitter Milquet lichtte de Voorzitterschapsconclusies toe en informeerde de lidstaten over de EuroMed conferentie. Commissaris
                  Andor gaf aan dat de conclusies voor de Commissie een sterk signaal waren betreffende het draagvlak voor versterkte samenwerking
                  in de regio. Nederland werd de gelegenheid geboden om de aanstaande ASEM conferentie op 12–14 december 2010 in Leiden onder
                  de aandacht te brengen.
               </text:p>
      <text:p text:style-name="tussenkop"><text:span text:style-name="tussenkop_cur">Legale immigratie</text:span></text:p>
      <text:p text:style-name="algemeen">Voorzitter Milquet gaf informatie over de voortgang op genoemde richtlijnvoorstellen waarvoor het voortouw ligt bij de JBZ
                  Raad en onderliggende werkgroepen. Zij gaf aan dat betreffende het Single Permit voorstel de Raad en het Europees Parlement
                  nog niet op één lijn zitten en dan met name met betrekking tot het al dan niet meenemen van gedetacheerde werknemers onder
                  dit voorstel. Hierbij zouden de bepalingen op het vlak van gelijke behandeling het moeilijkst liggen. Ze gaf aan dat veel
                  delegaties de sociale zekerheids- en gelijke behandelingsaspecten van de andere twee voorstellen (ook) in de werkgroep van
                  de Raad WSB geagendeerd willen zien.
               </text:p>
      <text:p text:style-name="tussenkop"><text:span text:style-name="tussenkop_cur">Vijfde rapport over de economische, sociale en territoriale samenhang: de toekomst van het cohesiebeleid</text:span></text:p>
      <text:p text:style-name="algemeen">Commissaris Andor stelde dat het rapport het belang van onderwijs en vaardigheden voor de groei van werkgelegenheid en de
                  economie in alle regio’s bevestigt. Hij gaf aan ongelukkig te zijn met het dalend aandeel van ESF-middelen dat naar investeringen
                  in menselijk kapitaal gaat. De Commissie stelde dat de Commissie, ook tegen de achtergrond van de bezuinigingen in de lidstaten,
                  de plicht voelt een EU-budget voor te stellen dat gericht is op werkgelegenheid en vaardigheden voor burgers. Andor benadrukte
                  het belang van coördinatie met andere fondsen (cohesiefondsen en anderen).
               </text:p>
      <text:p text:style-name="tussenkop"><text:span text:style-name="tussenkop_cur">Top over gelijke kansen</text:span></text:p>
      <text:p text:style-name="algemeen">Voorzitter Milquet informeerde de Raad over de conclusies van de top. De lidstaten hadden geen opmerkingen.</text:p>
      <text:p text:style-name="tussenkop"><text:span text:style-name="tussenkop_cur">Gehandicaptenbeleid</text:span></text:p>
      <text:p text:style-name="algemeen">Commissaris Reding lichtte het nieuwe werkprogramma van de Commissie inzake mensen met een handicap, toe. In haar presentatie
                  sprak voorzitter minister Milquet de hoop uit dat de EU spoedig partij zal worden bij het VN-verdrag voor de rechten van personen
                  met een handicap. Geen van de beide interventies leidde tot opmerkingen van de lidstaten.
               </text:p>
      <text:p text:style-name="tussenkop"><text:span text:style-name="tussenkop_cur">Rapport 2010 over het burgerschap van de Unie</text:span></text:p>
      <text:p text:style-name="algemeen">Commissaris Andor gaf een beknopte toelichting van het rapport. De lidstaten hadden geen opmerkingen.</text:p>
      <text:p text:style-name="tussenkop"><text:span text:style-name="tussenkop_cur">Georganiseerde conferenties</text:span></text:p>
      <text:p text:style-name="algemeen">Voorzitter Milquet gaf een overzicht van de conferenties.</text:p>
      <text:p text:style-name="tussenkop"><text:span text:style-name="tussenkop_cur">Prioriteiten van het aanstaande Hongaarse Raadsvoorzitterschap</text:span></text:p>
      <text:p text:style-name="algemeen">De Hongaarse delegatie gaf een korte vooruitblik op het aanstaand Raadsvoorzitterschap, eerste helft 2011. Het HON voorzitterschap
                  zal zich in de eerste plaats richten op de implementatie van het eerste Europese Semester binnen de EU2020 strategie. De belangrijkste
                  thema’s zijn daarnaast jeugdwerkloosheid, de Commissiestrategie betreffende mensen met een handicap, demografische uitdagingen
                  (lage geboortecijfers) en het Europees kader voor nationale strategieën voor de integratie van de Ro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1, Nr. 2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