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24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 november 2010</text:p>
      <text:p text:style-name="algemeen">De Raad stond hoofdzakelijk in het teken van de Europa 2020 strategie (de opvolger van de zogenaamde Lissabonstrategie). In
                  twee debatten werd ingegaan op respectievelijk de nadere invulling van de werkgelegenheids- en de sociale dimensie van de
                  strategie waarvan de hoofdcontouren in het voorjaar van 2010 zijn bepaald. De Commissie informeerde de Raad over het kerninitiatief
                  «Jeugd in Beweging» en over de Groenboekconsultatie «Naar adequate, houdbare en zekere Europese pensioenstelsels». Tevens
                  werd een advies van het Werkgelegenheidscomité betreffende het lonend maken van arbeidsmarkttransities goedgekeurd. Tot slot
                  informeerde het Voorzitterschap de Raad over de meest recente initiatieven op het vlak van sociale inclusie van Roma.
               </text:p>
      <text:p text:style-name="ondertekening">De minister van Sociale Zaken en Werkgelegenheid,</text:p>
      <text:p text:style-name="ondertekening.end">H. G. J. Kamp </text:p>
      <text:p text:style-name="hardreturn"/>
      <text:p text:style-name="tussenkop"><text:span text:style-name="tussenkop_vet">Verslag Raad Werkgelegenheid, Sociaal Beleid, Volksgezondheid en Consumentenzaken, onderdeel WSB van 21 oktober 2010 te Luxemburg</text:span></text:p>
      <text:p text:style-name="algemeen">Deze Raad onder Belgisch voorzitterschap werd voorgezeten door minister Milquet en staatssecretaris Courard. Aanwezig waren
                  de vertegenwoordigers van 27 EU Lidstaten en de Commissarissen Andor (sociaal beleid en inclusie) en Reding (gelijke kansen).
                  Tevens was de voorzitter van het Werkgelegenheidscomité aanwezig.
               </text:p>
      <text:p text:style-name="tussenkop"><text:span text:style-name="tussenkop_vet">Richtsnoeren voor het werkgelegenheidsbeleid van de lidstaten</text:span></text:p>
      <text:p text:style-name="algemeen">Het agendapunt leidde niet tot debat waarop de voorzitter vaststelde dat het besluit was aangenomen. </text:p>
      <text:p text:style-name="tussenkop"><text:span text:style-name="tussenkop_vet">Governance van de Europese werkgelegenheidsstrategie in de context van Europa 2020 en het Europees semester</text:span></text:p>
      <text:p text:style-name="algemeen">Het debat stond in het teken van de werkgelegenheidsdimensie van de Europa 2020 strategie. De voorliggende vragen van het
                  voorzitterschap vroegen de lidstaten in te gaan op het analyse-instrumentarium («Joint Assessment Framework») dat binnen het
                  Werkgelegenheidscomité en het Sociale Beschermingscomité ontwikkeld wordt om voortgang op de SZW-gerelateerde doelstellingen
                  binnen de Europa 2020 strategie vast te stellen en op de knelpunten die lidstaten nationaal waarnemen bij het streven naar
                  een hogere arbeidsparticipatie («bottlenecks»). In haar inleiding benadrukte de voorzitter de sterke interactie tussen macro-economisch
                  beleid en werkgelegenheidsbeleid. De Europa 2020 strategie bevestigt dit verband maar de rol van de Raad WSBVC hierbij moet
                  nog preciezer gedefinieerd worden, aldus de voorzitter. 
               </text:p>
      <text:p text:style-name="algemeen">Commissaris Andor waarschuwde de lidstaten om te snel hun crisisbeleid uit te faseren en brak een lans voor werkgelegenheidssparend
                  bezuinigingsbeleid. Hij benadrukte verder dat met sterke inhoudelijke input, de Raad WSBVC en het onderliggende Werkgelegenheidscomité
                  en Sociale Beschermingscomité een belangrijke rol kunnen claimen binnen de Europa 2020 strategie. Gezien zijn expertise kan
                  de Raad op het vlak van sociaal en werkgelegenheidsbeleid meer in detail oplossingen presenteren dan de ECOFIN Raad die ook
                  naar dit terrein zal kijken maar dan meer globaal, vanuit macro-economisch perspectief. 
               </text:p>
      <text:p text:style-name="algemeen">De delegaties spraken brede steun uit voor het voorgestelde analysekader en de methode van identificatie van nationale knelpunten
                  («bottlenecks»). Sommige lidstaten toonden zich wel terughoudend over monitoring en stelden dat er geen sprake moet zijn van
                  «ranking» van lidstaten. Monitoring zou volgens deze lidstaten niet enkel op basis van kwantitatieve maar ook op basis van
                  kwalitatieve informatie moeten gebeuren. Een aantal andere lidstaten benadrukte het belang om het aantal indicatoren beperkt
                  te houden. Opvallend veel lidstaten benoemden hun belangrijkste knelpunten op de arbeidsmarkt. Deze waren veelal gerelateerd
                  aan de vergrijzing, de hoge jeugdwerkloosheid, onvoldoende (bij)scholing van groepen werknemers en arbeidsmarktsegmentatie.
                  Enkele, vooral Oostelijke, lidstaten wezen verder op een grote informele sector in hun economie en op het vraagstuk van de
                  Roma. 
               </text:p>
      <text:p text:style-name="algemeen">Commissaris Andor stelde in reactie op de delegaties dat de Commissie niet de intentie heeft om op basis van het analysekader
                  tot «naming &amp; shaming» over te gaan maar dat het kader juist moet leiden tot analyse, overleg en agendabepaling. 
               </text:p>
      <text:p text:style-name="algemeen">Nederland benadrukte dat de inzet op het langer aan het werk houden van mensen, zal worden gecontinueerd, in lijn met het
                  beleid van de nieuwe regering. 
               </text:p>
      <text:p text:style-name="algemeen">De voorzitter sloot af met de oproep dat er ten aanzien van Europa 2020 geen hiërarchie mag zijn tussen de verschillende betrokken
                  vakraden. Ze stelde dat de situatie in de lidstaten weliswaar zeer verschillend is maar dat veel van de genoemde «bottlenecks»
                  toch gedeeld zijn. Ze nodige het Werkgelegenheidscomité en het Sociale Beschermingscomité uit, hun werk aan het analysekader
                  en de methode van identificatie van nationale knelpunten («bottlenecks») voor de volgende Raad in december af te ronden. De
                  voorzitter concludeerde dat de Raadsconclusies waren aangenomen.
               </text:p>
      <text:p text:style-name="algemeen">Tijdens de lunch spraken de EU-ministers van Sociale Zaken en Werkgelegenheid over het belang van blijvende aandacht voor
                  werkgelegenheidsbeleid, ook al lijkt het dieptepunt van de economische crisis gepasseerd en gaat de prioriteit van de hoofdsteden
                  nu uit naar het in toom houden van de tekorten en het wegwerken van schulden. Commissaris Andor en de voorzitter wezen op
                  het gevaar van structurele toename van de werkloosheid indien de inspanningen die in veel lidstaten op het vlak van de arbeidsmarkt
                  zijn gepleegd ter bestrijding van de crisis niet zouden worden voortgezet. In dit verband had het voorzitterschap gevraagd
                  om een uitwisseling van ervaringen met beleid, dat goede resultaten afwierp op het vlak van werkgelegenheid zonder een al
                  te groot beslag op budgetmiddelen. In een levendige discussie werd onder meer gewezen op de inzet van microkredieten ten behoeve van kleine ondernemers;
                  de aanpak van jeugdwerkloosheid door de inzet van leerwerktrajecten (en bedrijfsstages; de noodzaak om lange en korte termijn
                  werkloosheid goed te onderscheiden en transities te faciliteren en het belang van een individuele benadering van werklozen.
               </text:p>
      <text:p text:style-name="algemeen">Van Nederlandse kant zijn de positieve ervaringen met de mobiliteitscentra en de wet «Werk en bijstand» opgebracht.</text:p>
      <text:p text:style-name="tussenkop"><text:span text:style-name="tussenkop_vet">Voorbereiding van de Tripartiete Sociale Top</text:span></text:p>
      <text:p text:style-name="algemeen">De voorzitter gaf aan dat tijdens de Top onder meer over de Europa 2020 strategie en het Economic Governance initiatief zal
                  worden gesproken. De voorzitter benadrukte het belang van de Top ook gezien de huidige crisis. 
               </text:p>
      <text:p text:style-name="tussenkop"><text:span text:style-name="tussenkop_vet">Mededeling van de Commissie over het kerninitiatief «Jeugd in beweging»</text:span></text:p>
      <text:p text:style-name="algemeen">Commissaris Andor lichtte het kerninitiatief «Jeugd in Beweging» toe. Hij wees op de zeer hoge werkloosheid onder jongeren
                  in de EU en stelde dat van de jongeren die wel een baan hebben, velen aangewezen zijn op herhaalde tijdelijke contracten waarbij
                  een vast contract veelal niet in zicht is. Commissaris Andor gaf aan dat ramingen erop wijzen dat in de toekomst de werkgelegenheid voor middelbaar en hooggeschoolde werknemers zal blijven toenemen en stelde dat betere scholing daarom
                  een sleutel tot het verlagen van de jeugdwerkloosheid is. Daarnaast brak hij een lans voor een Jeugdgarantie, dat wil zeggen
                  een garantie voor schoolverlaters om binnen vier maanden, werk, verdere scholing of een werkervaringstraject aangeboden te
                  krijgen. Om de «outsider» positie van jongeren op de arbeidsmarkt te verbeteren, geeft de Commissie de lidstaten in overweging
                  om een nieuw type arbeidscontact in te voeren waarmee geleidelijk sociale rechten worden opgebouwd. De Commissaris benadrukte
                  dat de Commissie met dit initiatief (wel degelijk) een duidelijk antwoord op de hoge jeugdwerkloosheid in de EU heeft. 
               </text:p>
      <text:p text:style-name="algemeen">Hongarije gaf aan dat het bestrijden van jeugdwerkloosheid een belangrijk thema tijdens het aanstaande Raadsvoorzitterschap
                  zal zijn. Spanje gaf aan dat in dat land nu 41 procent van de jongeren werkloos is en moedigde de Commissie aan om de initiatieven op dit gebied verder uit te dragen. 
               </text:p>
      <text:p text:style-name="algemeen">De voorzitter stelde vast dat de Raad nota had genomen van het initiatief en kondigde aan dat België in samenwerking met Hongarije
                  in december een Voorzitterschapspaper zal presenteren. 
               </text:p>
      <text:p text:style-name="tussenkop"><text:span text:style-name="tussenkop_vet">Advies van het Comité voor de werkgelegenheid: «Transities lonend maken»</text:span></text:p>
      <text:p text:style-name="algemeen">De voorzitter van het Werkgelegenheidscomité lichtte het advies toe en stelde dat nu tijdens de crisis een soepeler overgang
                  van (verloren) baan naar (nieuwe) baan nog belangrijker is dan voorheen. Hij benadrukte het belang van Leven Lang Leren, van
                  een adequate uitkering voor mensen die «in-between jobs» zijn en van snelle bemiddeling naar een baan van mensen die aan kant
                  (zijn komen te) staan. De voorzitter stelde de goedkeuring van het advies van het Werkgelegenheidscomité vast.
               </text:p>
      <text:p text:style-name="tussenkop"><text:span text:style-name="tussenkop_vet">«Sociale bescherming en sociale insluiting in de Europa 2020-strategie, en de desbetreffende governance»</text:span></text:p>
      <text:p text:style-name="tussenkop"><text:span text:style-name="tussenkop_vet">Advies van het Comité voor sociale bescherming over de sociale dimensie van de Europa 2020-strategie</text:span></text:p>
      <text:p text:style-name="algemeen">Het tweede gedeelte van het debat over de Europa 2020 strategie ging in op de sociale dimensie die anders dan voorheen nu
                  een sociaal richtsnoer en een sociaal target kent. Commissaris Andor deed een appèl op lidstaten die nog geen nationale armoededoelstelling hebben benoemd om dit voor het eind van het jaar alsnog te doen. Hij drong
                  daarbij aan op een stevig ambitieniveau zodat de som van de nationale targets voldoende in de richting gaat van het EU target om de armoede in 2020 met 20 miljoen mensen terug te dringen. Lidstaten met een beduidende
                  Roma populatie gaf hij in overweging om een (sub)target op het verminderen van armoede onder deze bevolkingsgroep te formuleren.
                  Commissaris Andor benadrukte verder het belang van een goede nationale coördinatie om de belangen van budgetconsolidatie enerzijds
                  en investeringen in participatiegericht beleid – met inbegrip van scholingsbeleid –  anderzijds, op een evenwichtige manier
                  te wegen. 
               </text:p>
      <text:p text:style-name="algemeen">In het debat klonk bij meerdere delegaties de zorg door over een brede monitoring van de armoederichtsnoer en het bijbehorende
                  armoedetarget omdat een brede monitoring met een set van indicatoren tot hoge administratieve lasten voor de lidstaten kan
                  leiden. Slechts een gering aantal lidstaten deed melding van een nationaal armoedetarget. Meerdere lidstaten stelden dat het
                  tegengaan van kinderarmoede en de sociale inclusie van ouderen, belangrijke thema’s voor verder werk dienen te zijn. Een tweetal
                  lidstaten ging in op het nog te verwachten initiatief van de Commissie voor een Armoede Platform (één van de kerninitiatieven
                  onder Europa 2020). Zij benadrukten dat het platform een versterking en aanvulling op de Open Methode van Coördinatie moet
                  worden. Tevens werd aangegeven dat het Platform deels in het teken moet staan van «social experimentation» ofwel het in een
                  vroege fase uitwisselen van informatie tussen lidstaten over nieuwe sociale beleidsinitiatieven.
               </text:p>
      <text:p text:style-name="algemeen">Commissaris Andor stelde vast dat de delegaties verschillend denken over een brede monitoring van het armoederichtsnoer. De
                  voorzitter brak nogmaals een lans voor een brede monitoring, een initiatief van juist het Belgisch voorzitterschap. Voorts
                  nodigde zij de Commissie uit de plannen voor het Armoede Platform tijdig voor de eerstvolgende Raad WSBVC te publiceren. De
                  voorzitter stelde de goedkeuring vast van het advies van het Sociaalbeschermingscomité. 
               </text:p>
      <text:p text:style-name="tussenkop"><text:span text:style-name="tussenkop_vet">Diversen</text:span></text:p>
      <text:p text:style-name="tussenkop"><text:span text:style-name="tussenkop_cur">Groenboek getiteld: «Naar adequate, houdbare en zekere Europese pensioenstelsels</text:span></text:p>
      <text:p text:style-name="algemeen">Commissaris Andor presenteerde formeel in de Raad het Groenboek Pensioenen dat hij al in de informele Raad in juli uitgebreid
                  had toegelicht. De Commissaris gaf aan dat er reeds 140 reacties op het Groenboek waren binnengekomen. 
               </text:p>
      <text:p text:style-name="tussenkop"><text:span text:style-name="tussenkop_cur">Betere integratie van de Roma</text:span></text:p>
      <text:p text:style-name="algemeen">Het voorzitterschap lichtte toe hoe het onderwerp Roma terugkomt tijdens een aantal voorzitterschapconferenties (Kindermoede
                  in september, Rondetafel Armoede in oktober en de Gelijkheidstop in november). Het voorzitterschap zal in december de volgende
                  bijeenkomst van het Romaplatform organiseren. 
               </text:p>
      <text:p text:style-name="algemeen">In een toelichting op de activiteiten van de Commissie belichtten de Commissarissen Reding en Andor de oprichting van de Roma
                  taskforce en de in gang gezette inventarisatie over hoe EU- fondsen worden ingezet voor Roma integratie. Daarnaast werkt de
                  Commissie aan een kader dat lidstaten handvatten moet bieden om de Roma problematiek in hun land te kunnen aanpakken. Commissaris
                  Reding bendrukte het belang van de inzet van alle lidstaten, zowel de lidstaten van herkomst als die van bestemming. Commissaris
                  Andor benadrukte het belang van EU- fondsen en van ESF in het bijzonder. Een aantal lidstaten spraken hun waardering uit over
                  de genoemde initiatieven. Tevens werd gepleit voor een gemeenschappelijke Roma- strategie en een enkele lidstaat kondigde
                  aan voorstellen te willen doen voor concrete projecten. 
               </text:p>
      <text:p text:style-name="tussenkop"><text:span text:style-name="tussenkop_cur">Ronde tafel over armoede en sociale uitsluiting</text:span></text:p>
      <text:p text:style-name="algemeen">Informatie van het voorzitterschap over de conclusies.</text:p>
      <text:p text:style-name="tussenkop"><text:span text:style-name="tussenkop_cur">Conferentie over kinderarmoede </text:span></text:p>
      <text:p text:style-name="algemeen">Informatie van het voorzitterschap over de conclusies van het drie voorzitterschapteam over kinderarmoede.</text:p>
      <text:p text:style-name="tussenkop"><text:span text:style-name="tussenkop_cur">Verdere conferenties van het voorzitterschap</text:span></text:p>
      <text:p text:style-name="algemeen">Het voorzitterschap informeerde de delegaties over een aantal conferenties. Ten aanzien van de conferentie over Decent Work
                  (van 11 en 12 oktober) gaf het voorzitterschap aan te willen inzetten op een versterkte externe dimensie van de EU. Ze noemde
                  in het bijzonder de EU- coördinatie ter voorbereiding van de G-20 over werkgelegenh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1, Nr. 2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