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2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Op 21 oktober a.s. vindt de Raad Werkgelegenheid en Sociaal Beleid te Luxemburg plaats. Ter voorbereiding van deze Raad zal
                  een algemeen overleg plaatsvinden op 14 oktober a.s..
               </text:p>
      <text:p text:style-name="algemeen">Bijgaand treft u de geannoteerde agenda aan. Hierbij moet worden aangetekend dat een aantal onderwerpen nog in onderhandeling
                  is in de Raadswerkgroep Sociale Vraagstukken. De definitieve Nederlandse opstelling in de Raad is daarom nog niet te geven.
               </text:p>
      <text:p text:style-name="alineagroep">Tijdens de Raad zullen de Werkgelegenheidsrichtsnoeren worden aangenomen alsmede Raadsconclusies betreffende de invulling
                     van de Europa 2020 strategie. Met betrekking tot dit laatste onderwerp vindt een tweetal debatten plaats.
                  </text:p>
      <text:p text:style-name="alineagroep">Het Voorzitterschap zal informatie verstrekken over de voorbereiding van de Tripartiete Sociale Top en de Commissie zal een
                     presentatie geven over het kerninitiatief «Jeugd in Beweging».
                  </text:p>
      <text:p text:style-name="alineagroep">De Raad zal tevens de opinie van het Werkgelegenheidscomité over arbeidsmarkttransities als gevolg van economische herstructurering
                     goedkeuren.
                  </text:p>
      <text:p text:style-name="alineagroep.end">Daarnaast figureert een aantal diverse onderwerpen op de agenda, waaronder een presentatie van de Commissie inzake het groenboek
                     pensioenen en informatie van het Voorzitterschap betreffende de Roma,  (kind) armoede en sociale uitsluiting.
                  </text:p>
      <text:p text:style-name="algemeen">Het verslag van de Raad WSB van 7 juni is naar u verzonden op 21 juni 2010. Het verslag van de Informele Raad van 8 en 9 juli
                  is op 17 augustus jl. aan u gestuurd.
               </text:p>
      <text:p text:style-name="ondertekening">De minister van Sociale Zaken en Werkgelegenheid,</text:p>
      <text:p text:style-name="ondertekening.end">J. P. H. Donner </text:p>
      <text:p text:style-name="hardreturn"/>
      <text:p text:style-name="tussenkop"><text:span text:style-name="tussenkop_vet">Geannoteerde agenda Raad voor Werkgelegenheid en Sociaal Beleid d.d. 21 oktober 2010</text:span></text:p>
      <text:p text:style-name="tussenkop"><text:span text:style-name="tussenkop_vet">Agendapunt: Invulling Europa 2020 strategie</text:span></text:p>
      <text:p text:style-name="tussenkop"><text:span text:style-name="tussenkop_vet">a) Werkgelegenheidsrichtsnoeren en Europese semesterb) Sociale dimensie van Europa 2020 strategie</text:span></text:p>
      <text:p text:style-name="alineagroep">De Europa2020 strategie wordt onder ander vormgegeven door het Europees semester, de obstakels voor groei en werkgelegenheid
                     en vijf Europese doelstellingen vertaald in nationale doelstellingen. Het implementeren van de Europa 2020 strategie wordt
                     ondersteund door een versterkt beleidskader op EU-niveau: versterkt en geïntegreerd toezicht om belangrijke macro-economische
                     uitdagingen te herkennen, met een thematische benadering, om structurele hervormingen die bijdragen aan de economische groei,
                     op verschillende deelterreinen als arbeidsmarkt door te voeren.
                  </text:p>
      <text:p text:style-name="alineagroep">Tijdens de Raad WSBVC zullen er op het gebied van de Europa 2020 strategie twee debatten worden gehouden. Het ene debat zal
                     gaan over de governance van de Europese Werkgelegenheidsstrategie binnen het kader van de Europa 2020 strategie en het nieuwe
                     Europese semester. Het andere debat zal zich richten op de concrete invulling van het proces rondom de sociale dimensie van
                     de Europa 2020 strategie. Te denken valt daarbij aan de invulling van de rol van respectievelijk de Raad WSBVC, Sociale Beschermingscomité
                     en de Werkgelegenheidscomité. 
                  </text:p>
      <text:p text:style-name="alineagroep.end">Beide debatten zijn een follow-up van de debatten die plaats vonden tijdens de informele Raad begin juli.</text:p>
      <text:p text:style-name="tussenkop"><text:span text:style-name="tussenkop_cur">Aard van de bespreking</text:span></text:p>
      <text:p text:style-name="algemeen">Aanname van de werkgelegenheidsrichtsnoeren, aanname Raadsconclusies sociale dimensie van Europa 2020 strategie, debatten</text:p>
      <text:p text:style-name="tussenkop"><text:span text:style-name="tussenkop_cur">Voorstel en toelichting</text:span></text:p>
      <text:p text:style-name="tussenkop"><text:span text:style-name="tussenkop_cur">Voorstel Europa 2020 strategie</text:span></text:p>
      <text:p text:style-name="algemeen">De Europese Raad heeft tijdens de maart en juni vergadering besloten tot een vijftal kwantitatieve kerndoelen voor EU 2020,
                  met gemiddelde indicatiewaarden voor de EU. 
               </text:p>
      <text:p text:style-name="algemeen">Op elk van deze doelen, worden lidstaten vervolgens verzocht nationale doelen op te stellen. Op het gebied van Sociale Zaken
                  zijn twee kerndoelen van belang, te weten:
               </text:p>
      <text:list text:style-name="list-style-1">
        <text:list-item>
          <text:p text:style-name="list.start">arbeidsparticipatie voor vrouwen en mannen in de leeftijdsgroep 20–64 jaar op 75%
                     </text:p>
        </text:list-item>
        <text:list-item>
          <text:p text:style-name="list.end">bevorderen sociale insluiting, met name door armoedereductie, door ernaar te streven ten minste 20 miljoen mensen een uitweg
                        uit het risico op armoede en uitsluiting te bieden.
                     </text:p>
        </text:list-item>
      </text:list>
      <text:p text:style-name="algemeen">Om uitsluiting te definiëren, hebben Lidstaten de beschikking over een set van indicatoren. Naast de relatieve inkomensbenadering,
                  zitten daarin een indicator voor materiële deprivatie<text:note text:id="ID-82436-d27e247" text:note-class="footnote"><text:note-citation text:label="1">1</text:note-citation><text:note-body><text:p> Deze indicator meet of huishoudens in staat zijn bepaalde goederen aan te schaffen (zoals een wasmachine of telefoon) en
                  zich bijvoorbeeld huisvesting, voeding en verwarming kunnen veroorloven.
               </text:p></text:note-body></text:note> en een indicator die betrekking heeft op het perspectief om via de arbeidsmarkt uit uitsluiting/armoede te ontsnappen (dynamisch
                  aspect).
               </text:p>
      <text:p text:style-name="algemeen">De Lidstaten zijn momenteel bezig de vijf kerndoelen om te zetten in nationale doelen. Hiertoe zullen de Lidstaten begin november
                  aan de Europese Commissie een concept rapportage sturen, waarin zij aangeven hoe zij de kerndoelen om willen zetten in nationale
                  doelen. De lidstaten zijn voor het inclusiedoel vrij in de keuze van indicatoren en kunnen ook andere indicatoren kiezen dan
                  de drie Europese indicatoren, maar er moet wel een verbinding worden gelegd met de Europese doelstelling. Vanwege de demissionaire
                  status van het huidige kabinet zal pas definitief uitsluitsel over de Nederlandse inzet op elk van de doelen gegeven kunnen
                  worden zodra er een nieuw kabinet is.
               </text:p>
      <text:p text:style-name="tussenkop"><text:span text:style-name="tussenkop_cur">Economische governance (Europese semester)</text:span></text:p>
      <text:p text:style-name="algemeen">Op 30 juni jl. bracht de Europese Commissie een mededeling uit met daarin voorstellen om economic governance in de EU te versterken.
                  De Commissie stelt voor om een EU-semester op te zetten. Het EU-semester beoogt dat lidstaten in het vervolg de Stabiliteits-
                  en Convergentieprogramma’s, waarin lidstaten hun begrotingsbeleid beschrijven, in het voorjaar (medio april) indienen en meer
                  vooruitkijkend maken. Het doel van het eerder inleveren van de programma’s is dat er op hoofdlijnen in het voorjaar wat informatie
                  wordt versterkt over de komende begroting. Het idee hierachter is dat dit de Commissie meer mogelijkheden biedt om lidstaten,
                  waar nodig, aanwijzingen te geven voor het aanpassen van de (voorlopige) begrotingsplannen voor het komende jaar, zodat d.m.v.
                  aanbevelingen meer <text:span text:style-name="cur">ex ante</text:span> sturing mogelijk is wanneer de plannen in de ogen van de Commissie nog niet zouden voldoen. De Commissie stelt voor het moment
                  van de rapportages onder het Stabiliteitspact en Europa 2020 gelijk te trekken zodat zij gegevens kan combineren en dwarsverbanden
                  kan leggen. Tevens hoopt ze zo consistentie in het denken binnen lidstaten zelf te bevorderen
               </text:p>
      <text:p text:style-name="tussenkop"><text:span text:style-name="tussenkop_cur">Werkgelegenheidsrichtsnoeren</text:span></text:p>
      <text:p text:style-name="alineagroep">De werkgelegenheidsrichtsnoeren worden op grond van het Verdrag van Lissabon formeel jaarlijks vastgesteld, waarbij het streven
                     is de set richtsnoeren met een cyclus van drie jaar zoveel mogelijk ongewijzigd te houden. Ze vormen de invulling van het
                     werkgelegenheidsdeel van de Europa 2020 strategie en moeten richting geven aan het beleid van de lidstaten. Op 27 april jl.
                     heeft de Commissie haar voorstel voor de werkgelegenheidsrichtsnoeren ingediend. In juni heeft de Raad WSBVC al ingestemd
                     met de werkgelegenheidsrichtsnoeren. Het Europees Parlement heeft de richtsnoeren ook besproken. Het is deze aangepaste tekst
                     die nu voor akkoord aan de Raad voorligt. De Raad zal naar verwachting met de richtsnoeren instemmen.
                  </text:p>
      <text:p text:style-name="alineagroep.end">In vergelijking met voorgaande jaren is het aantal werkgelegenheidsrichtsnoeren teruggebracht tot vier. De richtsnoeren betreffen
                     de volgende onderwerpen: 1) arbeidsmarkt en werkgelegenheid, 2) de kwaliteit van banen, 3) het verbeteren van onderwijsstelsels
                     en 4) sociale inclusie. In het richtsnoer over arbeidsmarkt en werkgelegenheid staan het creëren van banen en flexicurity
                     centraal. Belangrijk is het verhogen van de participatiegraad en het reduceren van structurele werkloosheid. In het richtsnoer
                     over de kwaliteit van banen ligt de focus op inzetbaarheid van de beroepsbevolking en een leven lang leren. Het richtsnoer
                     over het onderwijssysteem richt haar aandacht op het verbeteren en verhogen van de participatie in het onderwijs. Het richtsnoer
                     over sociale inclusie sluit aan bij de conclusie van de Europese Raad van 17 maart jl. dat één van de hoofddoelstellingen
                     van de strategie betrekking heeft op sociale insluiting en armoedereductie. 
                  </text:p>
      <text:p text:style-name="tussenkop"><text:span text:style-name="tussenkop_cur">Sociale dimensie</text:span></text:p>
      <text:p text:style-name="algemeen">Naar aanleiding van de mededeling over de Europa 2020 strategie en de hierboven genoemde economic governance, wordt op het
                  ogenblik gediscussieerd over de invulling van de rol van de Raad WSBVC en de invulling van ondersteunende rol van het Sociaal
                  Beschermingscomité en het Werkgelegenheidscomité. Tijdens de informele Raad in juli jl. is naar voren gekomen dat de Lidstaten
                  graag een leidende rol houden op sociaal- en werkgelegenheidsterrein inclusief eventuele landenspecifieke aanbevelingen. Voor
                  wat betreft de «governance» structuur zoals die onder de Lissabonstrategie tot stand is gekomen werd breed het belang onderschreven
                  om deze bij de nieuwe Europa 2020 strategie te stroomlijnen.
               </text:p>
      <text:p text:style-name="tussenkop"><text:span text:style-name="tussenkop_cur">Nederlandse opstelling</text:span></text:p>
      <text:p text:style-name="alineagroep">Er zullen tijdens de Raad WSBVC zullen twee debatten gehouden worden over respectievelijk de Europese Werkgelegenheidsstrategie
                     binnen het kader van de Europa 2020 strategie en de nieuwe Europese semester en de concrete invulling van het proces rondom
                     de sociale dimensie van de Europa 2020 strategie. Te denken valt daarbij aan de invulling van de rol van respectievelijk de
                     Raad WSBVC, Sociale Beschermingscomité en de Werkgelegenheidscomité.
                  </text:p>
      <text:p text:style-name="alineagroep">Nederland staat positief tegenover het voorstel om een kleiner aantal werkgelegenheidsrichtsnoeren met een houdbaarheid van
                     drie jaar te hanteren. Dit biedt stabiliteit voor de komende jaren, en signaleert daarmee tevens een logisch moment voor een
                     mid-term review van de strategie. Ook het voorstel om rapportages in het kader van EU2020 en het Stabiliteitspact gelijktijdig
                     is te doen, bevordert consistentie.
                  </text:p>
      <text:p text:style-name="alineagroep">De Lidstaten zijn momenteel bezig de vijf kerndoelen om te zetten in nationale doelen. Een concept rapportage moet in november
                     aan de Commissie gestuurd worden. Echter, vanwege de demissionaire status van het huidige kabinet zal pas definitief uitsluitsel
                     over de Nederlandse inzet op elk van de doelen gegeven kunnen worden zodra er een nieuw kabinet is. De Tweede Kamer wordt
                     hierover nog nader geïnformeerd.
                  </text:p>
      <text:p text:style-name="alineagroep">Sociaal en werkgelegenheidsbeleid heeft een centrale plaats binnen de Europa 2020 strategie en de doelstellingen. Nederland
                     ziet daarom een belangrijke rol weggelegd voor de Raad WSBVC bij de voortgangsbewaking en het monitoren van de doelstellingen.
                     
                  </text:p>
      <text:p text:style-name="alineagroep.end">Deze monitoringsrol, met name op het gebied van de implementatie van de sociale richtsnoer en de armoededoelstelling moet
                     worden ondersteund door het Sociaal Beschermingcomité (SPC) en het Werkgelegenheidscomité (EMCO).
                  </text:p>
      <text:p text:style-name="tussenkop"><text:span text:style-name="tussenkop_vet">Agendapunt: Voorbereiding Tripartiete Sociale Top</text:span></text:p>
      <text:p text:style-name="tussenkop"><text:span text:style-name="tussenkop_cur">Aard van de bespreking </text:span></text:p>
      <text:p text:style-name="algemeen">Informatie van het Voorzitterschap</text:p>
      <text:p text:style-name="tussenkop"><text:span text:style-name="tussenkop_cur">Voorstel en toelichting </text:span></text:p>
      <text:p text:style-name="alineagroep">Het Voorzitterschap zal de Raad informeren over de voorbereidingen voor de Tripartiete Sociale Top die op 28 oktober plaatsvindt
                     voorafgaand aan de Europese Raad. De Top zal dit keer zijn gewijd aan het vraagstuk hoe de economische- en werkgelegenheidsgroei
                     in Europa kan worden gestimuleerd door een betere «governance» vanuit de EU. 
                  </text:p>
      <text:p text:style-name="alineagroep.end">De Top bestaat uit het Voorzitterschap van de Raad en de twee opeenvolgende voorzitterschappen, de Commissie en de sociale
                     partners, vertegenwoordigd op Europees niveau. De Tripartiete Sociale Top komt minstens één keer per jaar bijeen, meestal
                     de dag voorafgaand aan de Europese Raad. De agenda wordt bepaald door het Voorzitterschap, de Commissie en de sociale partners.
                     Ter voorbereiding van de Top bespreekt het Voorzitterschap zijn ideeën in de Raad. Het Voorzitterschap informeert de Europese
                     Raad over de besprekingen in de Tripartiete Top.
                  </text:p>
      <text:p text:style-name="tussenkop"><text:span text:style-name="tussenkop_cur">Nederlandse opstelling</text:span></text:p>
      <text:p text:style-name="algemeen">Nederland zal de informatie van het Voorzitterschap aanhoren.</text:p>
      <text:p text:style-name="tussenkop"><text:span text:style-name="tussenkop_vet">Agendapunt: Mededeling van de Commissie betreffende Jeugdwerkgelegenheid, onderdeel van het kerninitiatief Jeugd in Beweging</text:span></text:p>
      <text:p text:style-name="tussenkop"><text:span text:style-name="tussenkop_cur">Aard van de bespreking</text:span></text:p>
      <text:p text:style-name="algemeen">Informatie van het voorzitterschap, gevolgd door een korte uitwisseling van gedachten </text:p>
      <text:p text:style-name="tussenkop"><text:span text:style-name="tussenkop_cur">Voorstel en toelichting </text:span></text:p>
      <text:p text:style-name="algemeen">De mededeling van de Commissie over Jeugd in Beweging is een van de zeven kerninitiatieven die voortvloeien uit de Europa
                  2020 strategie. Het doel van dit initiatief is om jongeren te laten slagen in een kenniseconomie. De mededeling is een brede
                  beleidsstrategie voor onderwijs en opleiding, mobiliteit en jeugdwerkgelegenheid die vier pijlers bevat:
               </text:p>
      <text:list text:style-name="list-style-2">
        <text:list-item>
          <text:p text:style-name="list.start">Ontwikkeling van moderne onderwijs- en opleidingssystemen 
                     </text:p>
        </text:list-item>
        <text:list-item>
          <text:p text:style-name="list.cont">Bevorderen van de aantrekkelijkheid van hoger onderwijs voor de kenniseconomie
                     </text:p>
        </text:list-item>
        <text:list-item>
          <text:p text:style-name="list.cont">Ondersteunen van sterke ontwikkeling van transnationaal leren en arbeidsmarktmobiliteit van jongeren
                     </text:p>
        </text:list-item>
        <text:list-item>
          <text:p text:style-name="list.end">Een kader voor jeugdwerkgelegenheid
                     </text:p>
        </text:list-item>
      </text:list>
      <text:p text:style-name="algemeen">Tijdens de komende Raad WSB zal gesproken worden over deze vierde pijler, de jeugdwerkgelegenheid. Het voorgestelde kader
                  voor jeugdwerkgelegenheid bevat aanbevelingen aan de lidstaten en acties voor de Commissie om de toetreding van jongeren tot
                  de arbeidsmarkt te vergemakkelijken, om het ondernemerschap van jongeren te stimuleren en om passende sociale zekerheidsvangnetten
                  te bieden aan jongeren.
               </text:p>
      <text:p text:style-name="tussenkop"><text:span text:style-name="tussenkop_cur">Nederlandse opstelling</text:span></text:p>
      <text:p text:style-name="alineagroep">Nederland juicht het toe dat de Europese Commissie meedenkt met de lidstaten om de jeugdwerkloosheid en de ontgroening van
                     de arbeidsmarkt tegen te gaan. Nederland onderschrijft de doelstelling van de commissie voor een succesvolle integratie op
                     de arbeidsmarkt en meer mobiliteit voor alle jongeren. Nederland onderkent het belang van het fit maken en houden van jongeren
                     voor een goed functionerende arbeidsmarkt.
                  </text:p>
      <text:p text:style-name="alineagroep.end">Nederland kan de informatie van het voorzitterschap aanhoren.</text:p>
      <text:p text:style-name="tussenkop"><text:span text:style-name="tussenkop_vet">Agendapunt: Opinie van het werkgelegenheidscomité over arbeidsmarkttransities</text:span></text:p>
      <text:p text:style-name="tussenkop"><text:span text:style-name="tussenkop_cur">Aard van de bespreking</text:span></text:p>
      <text:p text:style-name="algemeen">Goedkeuring van de opinie van het werkgelegenheidscomité</text:p>
      <text:p text:style-name="tussenkop"><text:span text:style-name="tussenkop_cur">Voorstel en toelichting </text:span></text:p>
      <text:p text:style-name="algemeen">Kern van de opinie is dat mensen in de toekomst vaker van baan, functie en sector zullen veranderen. Dit vereist een groter
                  aanpassingsvermogen van de arbeidsmarkt, van zowel vraag als aanbod. Het advies van het werkgelegenheidscomité geeft een aantal
                  condities om transities op de arbeidsmarkt te stimuleren. Kort samengevat komt dit erop neer dat arbeidsmarkt informatie beschikbaar
                  en toegankelijk moet zijn en dat iedereen in staat moet zijn om van baan te veranderen. Dit kan worden ondersteund door scholingsmogelijkheden,
                  flexibele werkorganisaties, voldoende sociale zekerheid en begeleiding naar werk. Het advies legt een groot deel van de verantwoordelijkheid
                  voor het bevorderen van transities neer bij stakeholders zoals het UWV, onderwijsinstellingen en sociale partners.
               </text:p>
      <text:p text:style-name="tussenkop"><text:span text:style-name="tussenkop_cur">Nederlandse opstelling</text:span></text:p>
      <text:p text:style-name="algemeen">In de toekomst zullen mensen naar verwachting vaker van baan, functie en sector veranderen. Het is daarom van belang om het
                  aanpassingsvermogen van de arbeidsmarkt te vergroten en daartoe ook de arbeidsmobiliteit te versterken. Dit versterkt de Nederlandse
                  economie en de concurrentiekracht. Nederland kan zich daarom goed vinden in de opinie van het EMCO. 
               </text:p>
      <text:p text:style-name="tussenkop"><text:span text:style-name="tussenkop_vet">Agendapunt: Diversen</text:span></text:p>
      <text:p text:style-name="tussenkop"><text:span text:style-name="tussenkop_cur">a) Groenboek pensioenen </text:span></text:p>
      <text:p text:style-name="algemeen">De Commissie zal het groenboek pensioenen presenteren dat medio juli is uitgebracht. Tot half november kan op de ideeën in
                  het groenboek worden gereageerd. Conform de gebruikelijke procedure zal de kabinetsreactie op het Groenboek Pensioen aan het
                  parlement worden gestuurd en het parlement in de gelegenheid worden gesteld om hierop te reageren. De verwachting is dat de
                  kabinetsreactie conform het verzoek van de Tweede Kamer voor 21 oktober naar het Parlement zal worden gezonden. 
               </text:p>
      <text:p text:style-name="tussenkop"><text:span text:style-name="tussenkop_cur">b) Integratie van de Roma</text:span></text:p>
      <text:p text:style-name="algemeen">Het voorzitterschap zal een algemeen overzicht geven van het werk dat al binnen de Raad is gedaan en van hetgeen nog is te
                  verwachten.
               </text:p>
      <text:p text:style-name="tussenkop"><text:span text:style-name="tussenkop_cur">c) Tafelronde over armoede en sociale uitsluiting </text:span></text:p>
      <text:p text:style-name="algemeen">Het voorzitterschap zal de conclusies toelichten van de informele bijeenkomst van ministers die verantwoordelijk zijn voor
                  de bestrijding van armoede en sociale uitsluiting die plaatsvindt op 18 en 19 oktober as.
               </text:p>
      <text:p text:style-name="tussenkop"><text:span text:style-name="tussenkop_cur">d) Kinderarmoede </text:span></text:p>
      <text:p text:style-name="algemeen">Mondelinge toelichting door het voorzitterschap van de conclusies van het voorzitterschapstrio over kinderarmoede. Deze conclusies
                  zijn opgesteld naar aanleiding van de kinderarmoede conferentie die heeft plaatsgevonden op 2 en 3 september dit jaar.
               </text:p>
      <text:p text:style-name="tussenkop"><text:span text:style-name="tussenkop_cur">e) Conferenties georganiseerd door het Belgisch Voorzitterschap</text:span></text:p>
      <text:p text:style-name="algemeen">De Raad zal kennis nemen van informatie van het Belgisch Voorzitterschap over diverse conferenties.</text:p>
      <text:p text:style-name="tussenkop"><text:span text:style-name="tussenkop_cur">Nederlandse opstelling </text:span></text:p>
      <text:p text:style-name="algemeen">Nederland kan de informatie van de Commissie en het Voorzitterschap aanho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