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dc="http://purl.org/dc/elements/1.1/" xmlns:meta="urn:oasis:names:tc:opendocument:xmlns:meta:1.0" xmlns:xforms="http://www.w3.org/2002/xforms" xmlns:xsd="http://www.w3.org/2001/XMLSchema"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1 501-31</text:p>
          </table:table-cell>
          <table:table-cell office:value-type="string" table:number-columns-spanned="2" table:style-name="parlementair.kopcel3">
            <text:p text:style-name="headtable.dossiertitel"> Raad voor de Werkgelegenheid, Sociaal Beleid, Volksgezondheid en Consumentenzaken
         </text:p>
          </table:table-cell>
          <table:covered-table-cell/>
        </table:table-row>
        <table:table-row>
          <table:table-cell office:value-type="string" table:number-columns-spanned="1" table:style-name="parlementair.kopcel_last">
            <text:p text:style-name="headtable.stuktitel">Nr. 218
                  </text:p>
          </table:table-cell>
          <table:table-cell office:value-type="string" table:number-columns-spanned="2" table:style-name="parlementair.kopcel_last">
            <text:p text:style-name="headtable.stuktitel"> BRIEF VAN DE MINISTER VAN SOCIALE ZAKEN EN WERKGELEGENHEID
            </text:p>
          </table:table-cell>
          <table:covered-table-cell/>
        </table:table-row>
      </table:table>
      <text:p text:style-name="algemeen">Aan de Voorzitter van de Tweede Kamer der Staten-Generaal</text:p>
      <text:p text:style-name="algemeen">Den Haag, 24 juni 2010</text:p>
      <text:p text:style-name="algemeen">Op 8 en 9 juli a.s. zal de informele Raad in Brussel worden gehouden. Het Belgisch voorzitterschap heeft inmiddels wel het
                  programma, maar nog geen achtergrondstukken rondgestuurd. Het is niet de verwachting dat deze stukken voor volgende week rondgestuurd
                  zullen worden, waardoor het niet mogelijk is om tijdig een geannoteerde agenda op te stellen voor het geplande AO Europa op
                  29 juni a.s. 
               </text:p>
      <text:p text:style-name="algemeen">Het Belgisch Voorzitterschap stelt voor om het tijdens de Informele Raad over een aantal brede onderwerpen te hebben die het
                  belang van de sociale dimensie en werkgelegenheid in een Europese setting belichten. Er zal worden gekeken naar de stappen
                  die nodig zijn om de doelen van de Europa 2020 strategie te kunnen behalen.
               </text:p>
      <text:p text:style-name="algemeen">Zo zullen de ministers de hoofdlijnen van de nieuwe werkgelegenheidsstrategieën bespreken. Ook zal er gediscussieerd worden
                  over de rol, de instrumenten en de toegevoegde waarde van de Open Methode van Coördinatie bij het verminderen van armoede
                  in de context van de specifieke sociale richtlijn binnen de Europa 2020 strategie. Tot slot zullen ook de uitdagingen voor
                  de sociale beschermingssystemen als gevolg van de economische crisis aan de orde komen.
               </text:p>
      <text:p text:style-name="ondertekening">De minister van Sociale Zaken en Werkgelegenheid,</text:p>
      <text:p text:style-name="ondertekening.end">J. P. H. Donner </text:p>
      <text:p text:style-name="hardreturn"/>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dc="http://purl.org/dc/elements/1.1/" xmlns:meta="urn:oasis:names:tc:opendocument:xmlns:meta:1.0" xmlns:xforms="http://www.w3.org/2002/xforms" xmlns:xsd="http://www.w3.org/2001/XMLSchema"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vergaderjaar 2009-2010, 21 501-31, Nr. 218<text:tab/><text:page-number text:select-page="current">1</text:page-number></text:p>
      </style:footer>
    </style:master-page>
    <style:master-page style:name="Endnote" style:page-layout-name="portrait"/>
    <style:master-page style:name="Tables" style:page-layout-name="landscape"/>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dc="http://purl.org/dc/elements/1.1/" xmlns:meta="urn:oasis:names:tc:opendocument:xmlns:meta:1.0" xmlns:xforms="http://www.w3.org/2002/xforms" xmlns:xsd="http://www.w3.org/2001/XMLSchema"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