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215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4 juni 2010
               
            </text:p>
      <text:p text:style-name="algemeen">De vaste commissie voor Sociale Zaken en Werkgelegenheid<text:note text:id="ID-d27e175" text:note-class="footnote"><text:note-citation text:label="1">1</text:note-citation><text:note-body><text:p> Samenstelling:</text:p><text:p>Leden: Van der Vlies (SGP), Van Gent (GroenLinks), Blok (VVD), Jan Jacob van Dijk (CDA), Smeets (PvdA), Dezentjé Hamming-Bluemink
                  (VVD), Omtzigt (CDA), Van Hijum (CDA), Timmer (PvdA), Koşer Kaya (D66), Jonker (CDA), voorzitter, Luijben (SP), Ulenbelt (SP),
                  Ortega-Martijn (ChristenUnie), Blanksma-van den Heuvel (CDA), Van der Burg (VVD), Koppejan (CDA), Tony van Dijck (PVV), Spekman
                  (PvdA), Vermeij (PvdA), Thieme (PvdD), Lempens (SP), ondervoorzitter, Karabulut (SP), Vos (PvdA) en Meeuwis (VVD).
               </text:p><text:p>Plv. leden: Van der Staaij (SGP), Sap (GroenLinks), De Krom (VVD), Smilde (CDA), Depla (PvdA), Aptroot (VVD), Pieper (CDA),
                  Willemse-van der Ploeg (CDA), Linhard (PvdA), Pechtold (D66), Spies (CDA), Irrgang (SP), De Wit (SP), Cramer (ChristenUnie),
                  Biskop (CDA), Elias (VVD), Joldersma (CDA), Bosma (PVV), Tang (PvdA), Heerts (PvdA), Ouwehand (PvdD), Gerkens (SP), Gesthuizen
                  (SP), Heijnen (PvdA) en Weekers (VVD).
               </text:p></text:note-body></text:note> heeft op 20 mei 2010 overleg gevoerd met minister Donner van Sociale Zaken en Werkgelegenheid over:
               </text:p>
      <text:list text:style-name="list-style-1">
        <text:list-item>
          <text:p text:style-name="list.start">
                        <text:span text:style-name="vet">de brief van de minister van Sociale Zaken en Werkgelegenheid d.d. 22 maart 2010 met Verslag Raad WSBVC 8 maart 2010 (</text:span><text:span text:style-name="vet">21 501-31, nr. 203</text:span><text:span text:style-name="vet">);</text:span></text:p>
        </text:list-item>
        <text:list-item>
          <text:p text:style-name="list.cont">
                        <text:span text:style-name="vet">de brief van de minister van Sociale Zaken en Werkgelegenheid d.d. 14 april 2010 met Update onderhandelingen ontwerprichtlijn zwangerschapsverlof (</text:span><text:span text:style-name="vet">22 112, nr. 1004</text:span><text:span text:style-name="vet">);</text:span>
                        
                     </text:p>
        </text:list-item>
        <text:list-item>
          <text:p text:style-name="list.cont">
                        <text:span text:style-name="vet">de brief van de minister van Sociale Zaken en Werkgelegenheid d.d. 12 mei 2010 met Geannoteerde agenda Raad WSBVC 7 juni 2010
                           (</text:span><text:span text:style-name="vet">21 501-31, nr. 211</text:span><text:span text:style-name="vet">);</text:span>
                        
                     </text:p>
        </text:list-item>
        <text:list-item>
          <text:p text:style-name="list.end">
                        <text:span text:style-name="vet">de brief van de minister van Buitenlandse Zaken d.d. 18 mei 2010 met Fiche 2: Mededeling inzake sociale en economische integratie
                           van Roma (</text:span><text:span text:style-name="vet">22 112, nr. 1024</text:span><text:span text:style-name="vet">)</text:span></text:p>
        </text:list-item>
      </text:list>
      <text:p text:style-name="algemeen">Van het overleg brengt de commissie bijgaand geredigeerd woordelijk verslag uit.</text:p>
      <text:p text:style-name="ondertekening">De voorzitter van de vaste commissie voor Sociale Zaken en Werkgelegenheid,</text:p>
      <text:p text:style-name="ondertekening.end">Jonker </text:p>
      <text:p text:style-name="ondertekening">De waarnemend griffier van de vaste commissie voor Sociale Zaken en Werkgelegenheid,</text:p>
      <text:p text:style-name="ondertekening.end">Esmeijer </text:p>
      <text:p text:style-name="alineagroep">
                     <text:span text:style-name="vet">Voorzitter: Lempens</text:span>
                     
                  </text:p>
      <text:p text:style-name="alineagroep.end">
                     <text:span text:style-name="vet">Griffier: Van de Wiel</text:span>
                     
                  </text:p>
      <text:p text:style-name="algemeen">Aanwezig zijn vier leden der Kamer, te weten: Koppejan, Lempens, Timmer, Ulenbelt,</text:p>
      <text:p text:style-name="algemeen">en minister Donner, die vergezeld is van enkele ambtenaren van zijn ministerie.</text:p>
      <text:p text:style-name="algemeen">De <text:span text:style-name="vet">voorzitter</text:span>: Ik open deze vergadering van de vaste commissie voor Sociale Zaken en Werkgelegenheid. Het onderwerp is de Raad Werkgelegenheid
                  en Sociaal Beleid. Welke spreektijd zullen wij hanteren? Maximaal vijf minuten? Ik constateer dat vijf minuten een mooie richttijd
                  lijkt. Ik stel voor om te beginnen. Het woord is aan de heer Ulenbelt.
               </text:p>
      <text:p text:style-name="alineagroep">De heer <text:span text:style-name="vet">Ulenbelt</text:span> (SP): Voorzitter. De Lissabonstrategie, die de SP toch al niet had omarmd, is mislukt. De euro dreigt te mislukken. Zo vat
                     ik het maar even samen. Het zit erin dat ook de EU 2020-strategie zal mislukken. Het klinkt natuurlijk heel erg sympathiek
                     om een gezamenlijke doelstelling voor werkgelegenheid en kwaliteit van werk af te spreken. Maar de uitwerking ervan roept
                     vraagtekens op. Het gaat over doelstellingen op het gebied van arbeidsmarkt en werkgelegenheid. Dan verwacht je een doelstelling
                     met betrekking tot volledige en volwaardige werkgelegenheid. Maar de doelstelling is: flexicurity. Dat betekent aantasting
                     van het ontslagrecht. Dat betekent pulpbanen en wegwerppersoneel. Daarnaast is er een doelstelling met betrekking tot kwaliteit
                     van banen. Dan verwacht je dat deze doelstelling iets zal zeggen over banen die passen bij mensen. Over veilige en gezonde
                     banen. Maar wij zien dat de kwaliteit van de banen wordt geformuleerd in termen van inzetbaarheid van de beroepsbevolking
                     en levenslang leren. Neen, niet «een leven lang leren», zoals ik krijg tegengeworpen. Levenslang leren. Het is namelijk een
                     straf. Dat is in ieder geval zo voor veel mensen. Niet voor iedereen.
                  </text:p>
      <text:p text:style-name="alineagroep">Wij zien de oude neoliberale agenda hier opnieuw opdoemen. Dat is een agenda waarin sociale zekerheden hinderpalen zijn die
                     moeten worden opgeruimd. Ik verwacht dat deze strategie gaat mislukken. Maar het is stuitend dat het enige sociale dat er
                     wel in stond, te weten een gezamenlijke doelstelling om de armoede te bestrijden, niet wordt omarmd door de Nederlandse regering.
                     Een op de zes inwoners van Europa leeft op de rand van de armoede. 76 miljoen mensen voeren dagelijks het gevecht om hun hoofd
                     boven water te houden. Op het gebied van armoede bestaan grote verschillen tussen de landen. Dat is een gegeven. De regering
                     zegt dat werken de weg uit de armoede is. Was het maar waar! Wij zien steeds meer werkende armen. Als je dan een sociale doelstelling
                     voor Europa wilt formuleren, zou die moeten luiden dat werkende armen zullen worden voorkomen. Je moet in ieder geval van
                     één baan kunnen rondkomen. Je zou dan dus een doelstelling verwachten dat zal worden voorkomen dat kinderen in armoede moeten
                     opgroeien. Je zou dan toch verwachten dat schijnzelfstandigheid wordt bestreden. Dat zelfstandigen zonder personeel toegang
                     zouden krijgen tot de sociale zekerheid. Dat zijn doelstellingen die bij armoedebestrijding horen. Mijn vraag aan de minister
                     luidt daarom of hij zich alsnog hard wil maken om de neoliberale agenda iets socialer te maken door armoedebestrijding daarin
                     wel als doelstelling op te nemen.
                  </text:p>
      <text:p text:style-name="alineagroep">De verschillen tussen landen zijn groot. Dat geldt niet alleen voor armoede, maar ook voor arbeidsparticipatie, werkgelegenheid
                     en baanzekerheid. Het probleem van de EU 2020-strategie is dat een gelijke doelstelling bij een ongelijke uitgangssituatie
                     moet leiden tot een mislukking. Als sterkere landen een grotere bijdrage zouden moeten leveren aan de Europese doelstelling
                     dan zwakke landen, worden de verschillen tussen de landen alleen nog maar groter. Dan neemt de instabiliteit die wij op de
                     financiële markten zien, alleen nog maar toe. Ik voorspel u daarom dat deze strategie zal mislukken, net zoals de Lissabonstrategie
                     is mislukt.
                  </text:p>
      <text:p text:style-name="alineagroep">Tot nu toe was werkgelegenheidsbeleid en het beleid ten aanzien van sociale zekerheid een nationale aangelegenheid. Dat lijkt
                     nu te gaan veranderen, en dat is misschien nog wel erger. In de discussie rond de eurocrisis wordt gesproken over een economische
                     regering en over sancties voor landen die regels niet naleven. Er wordt gesproken over het niet verlenen of zelfs intrekken
                     van Europese subsidies als zaken niet worden nageleefd. Mijn vraag luidt of dit inderdaad de werkelijkheid zal gaan worden.
                     Gisteren heeft minister De Jager van Financiën een brief over de economische regering en de discussie die daarover wordt gevoerd
                     aan de Kamer gestuurd. Tot mij verbazing lees ik daarin dat de Euro 2020-agenda daarbij zal moeten worden betrokken. Dan doemt
                     toch echt het beeld op dat ook op het gebied van de sociale zekerheid zo langzamerhand bevoegdheden worden overgedragen aan
                     Europa. In ieder geval wij zouden dat niet willen. Ik vraag de minister om in het licht van de actuele discussie uiteen te
                     zetten wat de nationale bevoegdheden blijven en welke op het gebied van de sociale zekerheid en werkgelegenheidsbeleid aan
                     Europa zullen worden overgedragen. Zou hij zich er bij de voorzitter van de Europese Unie voor willen inspannen dat het sociaal
                     beleid een nationale aangelegenheid blijft?
                  </text:p>
      <text:p text:style-name="alineagroep">De minister stelt dat de invulling van de doelstellingen een zaak van het volgend kabinet is. Mijn vraag luidt wat op dit
                     moment door andere landen naar voren wordt gebracht om deze doelstellingen in te vullen.
                  </text:p>
      <text:p text:style-name="alineagroep">Ik ben het met de regering eens dat de zwangerschapsrichtlijn in het leven is geroepen voor de bescherming van moeder en kind.
                     De SP-fractie is met de regering van mening dat de wens om te komen tot vormen van ouderschapsverlof niet moeten worden vermengd
                     met het zwangerschapsverlof. Aan de andere kant zullen wij er ons evenmin tegen verzetten wanneer Europa zou besluiten tot
                     het verruimen van het zwangerschapsverlof tot achttien weken. Het is niet elegant, maar wij zullen ons er niet tegen verzetten.
                  </text:p>
      <text:p text:style-name="alineagroep.end">Tot slot wil ik nog één vraag stellen. Er zijn associatieverdragen met een aantal landen rond de Middellandse Zee in voorbereiding.
                     Deze associatieverdragen gaan onder andere over de overdraagbaarheid van uitkeringen. Wij hadden bilaterale verdragen met
                     deze landen, in het bijzonder om te kunnen controleren of uitkeringen rechtmatig worden verstrekt. Mijn vraag luidt welke
                     gevolgen het voor deze bilaterale verdragen heeft wanneer deze associatieverdragen worden afgesloten. Bestaat de kans dat
                     de betreffende landen de verdragen met ons land opzeggen? Of verwacht de minister dat deze verdragen van kracht blijven zodat
                     wij de handhaving kunnen voortzetten?
                  </text:p>
      <text:p text:style-name="algemeen">De <text:span text:style-name="vet">voorzitter</text:span>: Dan heef ik nu het woord aan mevrouw Timmer die zal spreken namens de fractie van de PvdA.
               </text:p>
      <text:p text:style-name="alineagroep">Mevrouw <text:span text:style-name="vet">Timmer</text:span> (PvdA): Partij van de Arbeid. Ik dacht dat u VVD zei. Ik schrok al.
                  </text:p>
      <text:p text:style-name="alineagroep">Voorzitter. Het is bekend dat het bij de algemene overleggen over de Raad voor Werkgelegenheid en Sociaal Beleid altijd een
                     beetje behelpen is met de planning en de agenda. Dat heeft in dit geval natuurlijk ook te maken met het verkiezingsreces,
                     maar ik wil het toch nog een keer noemen dat het altijd weer puzzelen is met het moment waarop de geannoteerde agenda komt
                     en de inbreng die je daarover zou willen leveren. Maar Europa gaat door ondanks ons verkiezingsreces. Er staan belangrijke
                     zaken gepland. Ik weet dat de Raad pas in juni plaatsvindt. Daar zullen wij dan toch maar wat op moeten vooruitblikken. Namens
                     de fractie van de Partij van de Arbeid wil ik op een aantal punten van de geannoteerde agenda ingaan. Eerder hebben wij het
                     al uitgebreid gehad over een aantal andere zaken die ook op de agenda staan, waaronder de zwangerschapsrichtlijn. Wij hebben
                     daarover uitgebreid en regelmatig met elkaar gesproken. De inzet op dit terrein is dus onderhand wel bekend.
                  </text:p>
      <text:p text:style-name="alineagroep">Ik wil eerst stilstaan bij de richtsnoeren voor het werkgelegenheidsbeleid. Op de politieke agenda staat dit voor politiek
                     akkoord. De fractie van de Partij van de Arbeid is bezorgd over de rol van de Nederlandse regering bij het vaststellen van
                     de armoededoelstelling en de actieve lobby tegen de formulering «terugdringen van het aantal mensen dat leeft onder de armoedegrens
                     met 25% in 2020». Uit de raadsconclusies is gebleken dat deze formulering is vervangen door de doelstelling «het bevorderen
                     van sociale insluiting, met name door armoedereductie». Naar de mening van de fractie van de Partij van de Arbeid is deze
                     formulering wel wat vaag. De PvdA acht het kwalijk dat de Nederlandse regering de doelstelling met betrekking tot armoedebestrijding
                     afzwakt. Armoede is in de Europese Unie nog steeds een groot probleem. Dat geldt zeker nu miljoenen mensen in de Europese
                     Unie de gevolgen van de economische crisis aan den lijve ondervinden.
                  </text:p>
      <text:p text:style-name="alineagroep">Het is extra kwalijk dat Nederland een grote rol zou spelen bij het afzwakken van deze Europese doelstellingen voor het bestrijden
                     van de armoede nu er ten gevolge van de voorstellen voor economic governance de rol van Europa mogelijk een groter gewicht
                     zal krijgen. Europa moet een duidelijke en ambitieuze route uitzetten. Nederland moet dat aanmoedigen en er zeker niet aan
                     afdoen. Ik wil hierover een aantal vragen aan de minister stellen. Kan de minister duidelijk maken waarom de Nederlandse regering
                     van een concrete armoededoelstelling afwilde? Is de minister tevreden met de vage formulering die nu op tafel ligt? Of heeft
                     Nederland nog ideeën voor concretere afspraken? Is het inkomen in relatie tot de landelijke mediaan in ieder geval niet een
                     begin? Wat te denken van alle werkende armen die weliswaar een baan hebben maar daarmee toch maar net, of zelfs net niet,
                     de eindjes aan elkaar kunnen knopen? Is de minister het met de Partij van de Arbeid eens dat inkomen wel degelijk een belangrijke
                     meetlat is en dus niet mag ontbreken bij het afspreken van een armoededoelstelling? Wat is de mening van de minister over
                     het voorstel van de FNV om de definitie aan te vullen met een decil ratio van de inkomensverdeling per lidstaat? Ik bemerk
                     dat niet iedereen die term kent. Decil ratio. Dat is door het FNV voorgesteld. Ik zal het dadelijk even opzoeken in de stukken.
                     Het houdt in dat je per lidstaat naar de inkomensverdeling kijkt en de armoededefinitie op basis daarvan opstelt. Je krijgt
                     dan dus niet één definitie, maar kunt deze per lidstaat opstellen. Inderdaad, dat is creatief. Hoe denkt de minister over
                     het opnemen van de duur van armoede in de definitie? Graag verneem ik zijn reactie op deze vragen. U begrijpt dat dit voor
                     ons een belangrijke zaak is.
                  </text:p>
      <text:p text:style-name="alineagroep">Ik wil vervolgens kort ingaan op de associatieakkoorden met Kroatië, Macedonië, Israël, Marokko, Tunesië en Algerije. De fractie
                     van de Partij van de Arbeid steunt het standpunt van de regering hierover en is voor het behoud van onze bilaterale afspraken.
                     Wij vragen ons af of de minister of het kabinet van plan zijn om zo ver te gaan als de noodremprocedure van artikel 48 van
                     het werkingsverdrag van de Europese Unie om een besluit bij consensus af te dwingen.
                  </text:p>
      <text:p text:style-name="alineagroep.end">Tot slot wil ik, heel kort, een paar vraagjes stellen over de raadsconclusies met betrekking tot de insluiting van de Roma.
                     Daarin wordt gesproken over een op te stellen road map. Kan de minister iets meer vertellen over de insteek voor deze road
                     map? Wat zijn de te behalen resultaten? Aan wat voor resultaten moeten wij hierbij denken? Worden dit bindende doelstellingen?
                     Zullen deze per land of algemeen worden geformuleerd? Mijn laatste vraag luidt welke termijn deze road map zou moeten bestrijken.
                  </text:p>
      <text:p text:style-name="alineagroep">De heer <text:span text:style-name="vet">Koppejan</text:span> (CDA): Voorzitter. Ook voor het CDA is armoede een belangrijk probleem. Wij zijn het eens met de opstelling van het kabinet
                     ten aanzien van de armoededoelstelling. De door de Europese Commissie geformuleerde armoededoelstelling is veel te beperkt.
                     Armoede is meer dan alleen een bepaald inkomen. Armoede betekent ook dat mensen niet volledig kunnen meedoen aan culturele
                     en sociale activiteiten of sport. Meedoen betekent ook dat je je eigen boterham kunt verdienen en verantwoordelijkheid kunt
                     dragen. Daarop moeten wij ons dus richten. Dan krijgen mensen de kans om uit hun armoedige situatie te komen.
                  </text:p>
      <text:p text:style-name="alineagroep">Een ander bezwaar is dat de doelstelling zoals deze nu in het stuk wordt gehanteerd, niet Europabreed kan worden vastgelegd.
                     Het hangt immers af van het land waarin je leeft of je als arm moet worden aangemerkt. Dat is afhankelijk van de specifieke
                     omstandigheden van het land. Daarom steunt de CDA-fractie de Nederlandse inzet om te komen tot een bredere benadering van
                     armoede. Daarbij zien wij graag dat een verband wordt gelegd met arbeidsparticipatie.
                  </text:p>
      <text:p text:style-name="alineagroep">Ik kom vervolgens te spreken over de associatieakkoorden met Kroatië, Macedonië, Israel, Marokko, Tunesië en Algerije. De
                     CDA-fractie is van mening dat het Nederlands handhavingsbeleid inzake de export van uitkeringen overeind moet blijven. Het
                     is daarom goed dat Nederland zich kritisch jegens het voorzitterschap opstelt. De Raad kan over dit onderwerp echter wel met
                     gekwalificeerde meerderheid van stemmen beslissen. Daarom luidt onze vraag welke verwachting de minister koestert ten aanzien
                     van de uiteindelijke uitkomst. Heeft hij al voorgesteld om het voorstel aan de Europese Raad voor te leggen? Wij verwachten
                     immers dat het voorstel afbreuk kan doen aan ons voorstel van sociale zekerheid.
                  </text:p>
      <text:p text:style-name="alineagroep">In Nederland hebben wij het zwangerschapsverlof goed geregeld. Het moet ons te doen zijn om de bescherming van moeder en kind.
                     Wij zijn het met het kabinet eens dat het in de eerste plaats de verantwoordelijkheid van de lidstaten is hoe zij dit doel
                     willen bereiken. In Nederland hebben wij allerlei vangnetten voor een moeder die na zestien weken nog niet in staat zou zijn
                     om haar werk te verrichten. Dat geldt ook wanneer zij te maken zou hebben met een ongezond kindje. Het kabinet heeft daartoe
                     inmiddels een aantal goede voorstellen gelanceerd. Wij zien met belangstelling uit naar de uitkomsten van het onderzoek dat
                     de minister op dit moment laat uitvoeren naar aanleiding van de motie van mijn collega Van Hijum.
                  </text:p>
      <text:p text:style-name="alineagroep">Het is een heel goede zaak dat Europa zich intensief gaat bezighouden met de integratie van Roma. In hoeverre bestaat hierbij
                     voldoende aandacht voor de eigen rol, dus de mogelijkheden en verantwoordelijkheden van de Roma om hun eigen situatie te verbeteren?
                  </text:p>
      <text:p text:style-name="alineagroep.end">Er ligt een richtlijnvoorstel over gelijke behandeling waarover de Kamer aanvankelijk nog van gedachten zou wisselen, maar
                     dit overleg is uitgesteld. Wat verwacht de minister van het Europees overleg?
                  </text:p>
      <text:p text:style-name="algemeen">De <text:span text:style-name="vet">voorzitter</text:span>: Ik schors de vergadering voor vijf minuten. Dat betekent dat wij deze om drie uur zullen hervatten.
               </text:p>
      <text:p text:style-name="algemeen">De vergadering wordt enkele minuten geschorst.</text:p>
      <text:p text:style-name="algemeen">De <text:span text:style-name="vet">voorzitter</text:span>: Ik hervat de vergadering. Aan de orde is het antwoord van de regering. Ik geef het woord aan de minister.
               </text:p>
      <text:p text:style-name="alineagroep">Minister <text:span text:style-name="vet">Donner</text:span>: Voorzitter. Breed is ingegaan op de 2020-strategie. Dat is weer zo’n vreselijke afkorting, maar goed. In het bijzonder is
                     gesproken over het standpunt van de Nederlandse regering ten aanzien van de armoededoelstelling op dit terrein. De heer Ulenbelt
                     heeft dat doen voorafgaan door een wat bredere beschouwing op de verschillende beleidsterreinen binnen de Europese Unie. Hij
                     heeft in het bijzonder vragen gesteld naar aanleiding van de brief over de uitkomsten van het beraad in verband met de euro
                     door de ministers van Financiën die de minister van Financiën gisteren aan de Kamer heeft gezonden.
                  </text:p>
      <text:p text:style-name="alineagroep">Ik meen dat het goed is om de inzet langs die lijn in ogenschouw te nemen, zeker als het gaat om armoededoelstellingen. Wat
                     de instabiliteit van de euro op dit moment ook is en welke daarvan de oorzaken zijn, wij moeten vaststellen dat wij er in
                     de periode van de afgelopen twee jaar relatief gunstig uitspringen op de terreinen van werkgelegenheid en de totale economische
                     ontwikkelingen. Dat is in belangrijke mate mede te danken aan de euro, die ons heeft afgeschermd voor grote prijsstijgingen
                     van olie, grondstoffen en internationale handel. De gevolgen zijn dit keer niet, zoals bij eerdere crises, gecompliceerd doordat
                     binnen Europa onmiddellijk enorme instabiliteit op monetair gebied ontstaat. Wij weten wat daarvan de oorzaken zijn, ook ten
                     aanzien van Griekenland. Het kabinet heeft ingestemd met het pakket maatregelen. Dat is met de Kamer overlegd. Het is in ons
                     aller belang om de euro overeind te houden nu hij er eenmaal is. Teruggaan naar een situatie van nationale munten is in deze
                     situatie al helemaal geen oplossing. Dan wordt je dus wel geconfronteerd met de vraag wat nodig is om de munt overeind te
                     houden. Het wordt nu heel zichtbaar dat een vraagstuk ontstaat wanneer je wel één munt hebt, maar onvoldoende afstemming van
                     economisch beleid. Dat geldt in het bijzonder de afstemming met betrekking tot de inzet op aspecten zoals werkgelegenheid
                     en de gezondheid van de overheidsfinanciën. Deze discussie is thans gaande. Hoever moeten wij hierin gaan? Ook Nederland is
                     van mening dat wij niet wel de voordelen van één munt kunnen hebben maar deze afhankelijk maken van ieders eigen beleid op
                     ieder terrein. Uit de brief mag ook blijken dat de Nederlandse regering tegelijkertijd van mening is dat dit op dit moment
                     geen aanleiding vormt om te komen tot een fundamentele verschuiving van bevoegdheden op een aantal terreinen die wellicht
                     naar het oordeel van de Commissie of van speculanten wel zou moeten geschieden. Deze discussie zal in dit kader moeten worden
                     gevoerd. Het is hierbij onvermijdelijk dat wat voorheen de Lissabonstrategie werd genoemd en nu wordt aangeduid als 2020 daarvan
                     onderdeel zal uitmaken. Als er iets van belang is voor de economische groei, is het het antwoord op de vraag hoe wij de werkgelegenheid
                     en de groei kunnen herstellen. Ook op dit terrein kunnen wij in Nederland een discussie voeren vanuit een relatief vrij comfortabele
                     positie. Wij worden geconfronteerd met werkloosheidscijfers in de buurt van 6%. Je kunt een discussie voeren over de vraag
                     wat de kwaliteit moet zijn van het werk dat het beleid moet gaan opleveren, maar wij zitten rond de tafel met landen zoals
                     Spanje die al langer dan een jaar een werkloosheid kennen van rond de 20%. Dan doen dat soort vragen zich minder voor als
                     wel de primaire vraag hoe wij de werkgelegenheid kunnen herstellen. Uiteraard moet het niet een ontwikkeling zijn die een
                     concurrentie gaat opleveren op het punt van minimale arbeidsvoorwaarden en minimale bescherming van de arbeidsmarkt. In Europa
                     kennen wij daar verschillende maatregelen voor.
                  </text:p>
      <text:p text:style-name="alineagroep">Ook de vorige keer hebben wij erover gesproken dat de arbeidsmarkt niet een gewone markt is die je kunt vrijgeven en waarop
                     je uiteindelijk om de laagste prijs kunt concurreren. Niet alleen in andere Europese landen maar ook in Nederland moeten wij
                     constateren dat de regels van de sociale zekerheid zoals die zijn ontwikkeld in een tijd dat het vooral ging om banen die
                     een heel lange tijd duren en waarbij het hebben van werk belangrijker was dan de mobiliteit en de verandering, niet meer gelden
                     in de huidige periode waarin de werkgelegenheid vooral bestaat bij de gratie van de mogelijkheden om te wisselen van baan,
                     om aan te passen en om een uitlaatklep te vinden voor nieuwe mogelijkheden. In die situatie gaan de regels belemmeringen opleveren.
                     Het is een eeuwige discussie dat iedere verandering in de sociale zekerheid door de heer Ulenbelt onmiddellijk wordt gekwalificeerd
                     als het volledig afschaffen van de sociale zekerheid. Dat is niet zo. Maar het bevestigt in wezen dat hij het door de grond
                     genomen met mij eens is dat er wel iets dient te veranderen. Uiteraard moeten wij dan discussiëren over de vraag hoe wij de
                     oogmerken en de belangen die wij hadden ook op een andere wijze kunnen beschermen. Ik ben het geheel met hem eens dat wij
                     geen arbeidsmarkten moeten hebben waarop geen elementaire bescherming bestaat en waarop de mechanismen die ertoe moeten leiden
                     dat niet steeds de weg van de minste weerstand wordt gekozen en het laagste putje wordt gezocht, worden tegengewerkt. Daarover
                     zijn wij het geheel eens. Maar dat laat onverlet dat wij er serieus naar zullen moeten kijken als regels ten aanzien van sociale
                     zekerheid een belemmering gaan vormen voor de mobiliteit en er onder andere toe leiden dat ouderen moeilijker toegang hebben
                     tot werk als zij hun werk verliezen. Wij kunnen niet iedere discussie hierover van tafel vegen met het argument dat het een
                     discussie over het afschaffen van de sociale zekerheid is. Want dat is niet het geval.
                  </text:p>
      <text:p text:style-name="alineagroep">Ik heb deze inleiding nodig om duidelijk te maken dat het binnen de context van de totale discussie die wij op dit moment
                     voeren volstrekt logisch is dat wij de discussie zullen moeten voeren over de strategie die wij zullen moeten voeren om de
                     werkgelegenheid te bevorderen.
                  </text:p>
      <text:p text:style-name="alineagroep">Een beleid dat een ander land op dit terrein voert, raakt ons direct en indirect. Wat bijvoorbeeld Griekenland op dat terrein
                     doet – en dat is nu meer dan ooit tevoren zichtbaar geworden – raakt ons direct via de euro en indirect via alle andere banden
                     die de landen in Europa economisch met elkaar onderhouden. Het is dus volstrekt logisch dat op dit terrein in ieder geval
                     scherper zal moeten worden gemonitord. Het zijn ook onze pensioenen die in het geding zijn als andere landen op dit terrein
                     tekortschieten. Wij zullen zelf ook moeten voldoen aan wat wij van andere landen vragen.
                  </text:p>
      <text:p text:style-name="alineagroep">Dit geeft aan dat deze discussie valide is. Dit geldt juist ook vanuit het uitgangspunt van de heer Ulenbelt dat wij op dit
                     terrein nog niet zo ver zijn dat wij elementen ervan kunnen vastleggen en daarmee tot voorwerp van beleid maken op Europees
                     niveau maken. Vanuit dat uitgangspunt vloeit het standpunt van de Nederlandse regering voort dat het niet aan de orde is om
                     andere elementen, zoals armoede, wel te gaan vastleggen. Dat is nu juist het vreemde.
                  </text:p>
      <text:p text:style-name="alineagroep">Armoede is de resultante van het economisch beleid plus een aantal historische omstandigheden en de wijze waarop je economie
                     is ingericht. Het staat vast dat wij niets aan armoede kunnen doen als wij niet groeien en als wij de werkgelegenheid niet
                     verder uitbreiden. Het standpunt van de heer Ulenbelt komt mij vreemd over. Hij verzet zich vrij fel tegen iedere discussie
                     op het terrein van de werkgelegenheid en economische groei maar zegt tegelijkertijd dat wij in het Europees beleid wel steeds
                     concretere doelstellingen op het terrein van de armoedebestrijding moeten gaan opnemen. Dat is het paard achter de wagen spannen.
                     Dan krijg je inderdaad de vreemde vervorming die de Nederlandse regering vreest, te weten dat hoe sterker de doelstellingen
                     zijn die je op Europees niveau gaat stellen, hoe meer deze zullen gaan afleiden van het allereerste belang dat wij hebben,
                     namelijk het herstellen van de werkgelegenheid en van de groei om de maatschappelijke problemen die wij in al onze landen
                     hebben, te kunnen oplossen.
                  </text:p>
      <text:p text:style-name="alineagroep.end">Dat laat onverlet dat ook Nederland, mede op aandringen van andere lidstaten, in het kader van de Europese Top akkoord is
                     gegaan met het voorstel om te aanvaarden dat toch zal worden gekeken naar een doelstelling op het terrein armoede. De discussie
                     gaat er nu over wat de criteria daarbij moeten zijn. Nederland heeft zich vanaf het begin heel sterk verzet tegen de definitie
                     die door de Europese Commissie werd voorgesteld omdat deze het begrip armoede zuiver relatief definieerde. Het gaat om statistische
                     grootheden. Dat heeft tot gevolg dat de armoede niet minder wordt als wij met zijn allen rijker worden. Dat is vreemd omdat
                     het indruist tegen de intuïtieve werkelijkheid. Omdat het om statistische grootheden gaat, leidt dit soort definities ertoe
                     dat je de armoede kleiner zou maken als je inkomensverschillen groter maakt, mits je ervoor zorgt dat de bulk in het midden
                     zit. Wellicht zou bijvoorbeeld het afschaffen van het minimumloon dan een oplossing armoedevraagstuk worden. Dat vinden wij
                     niet de wijze waarop wij hiermee moeten omgaan. Daarom wordt op dit moment de discussie gevoerd over de vraag hoe je armoede
                     wel verantwoord kunt definiëren en hoe je daarbij ook elementen kunt inbrengen om in te zetten op werkgelegenheid aan onderkant
                     van de arbeidsmarkt en op re-integratie-inspanningen zoals wij die nu voeren ten aanzien van mensen buiten de arbeidsmarkt
                     staan. Hoe kunnen wij deze meenemen in de doelstellingen ten aanzien van de armoede? Pas dan kun je een evenwichtiger doel
                     krijgen. Juist vanuit de eerste overwegingen die wij hebben aangevoerd, namelijk dat als wij op de terreinen van groei en
                     werkgelegenheid geen duidelijke, concrete doelstellingen en instrumenten hebben, zou het heel vreemd zijn wanneer wij deze
                     op de resultante van die inspanningen wel zouden hebben. Nederland zal er daarom niet voor pleiten om heel concrete doelstellingen
                     te formuleren. Het blijft een kwestie van inspanning. Ik meen dat de vraag primair is hoe wij de situatie in de verschillende
                     landen vergelijkbaar kunnen maken en ervoor kunnen zorgen dat de inspanningen die wij verrichten zo goed mogelijk gericht
                     blijven op het reduceren van armoede door het scheppen van werkgelegenheid.
                  </text:p>
      <text:p text:style-name="algemeen">Mevrouw <text:span text:style-name="vet">Timmer</text:span> (PvdA): Ik heb een aantal heel specifieke vragen gesteld. Komt u daar nog op terug, of is dit het antwoord?
               </text:p>
      <text:p text:style-name="algemeen">Minister <text:span text:style-name="vet">Donner</text:span>: Het antwoord is breder. Ik kan niet zo specifiek ingaan op vragen zoals u die stelt over een decile doelstelling, omdat
                  ik moet constateren dat het criterium zoals de Commissie het nu voorstelt al leidt tot een per lidstaat verschillende doelstelling,
                  gegeven het feit dat de inkomensverhoudingen verschillend zijn. Maar ook een decile definitie blijft de definitie zoeken in
                  een relatieve positie van inkomens. Dat betekent derhalve dat het probleem altijd ongeveer even groot zal blijven. Dat is
                  nu net een vrij ontmoedigend idee, want dan heb je wel een doelstelling, maar dan kun je die niet kleiner maken, anders dan
                  door het probleem groter te maken.
               </text:p>
      <text:p text:style-name="algemeen">Mevrouw <text:span text:style-name="vet">Timmer</text:span> (PvdA): Dat kan zijn, maar als je een te vage definitie formuleert, is de vergelijking – en de vraag of je per land die doelstelling
                  haalt – maar zeer de vraag. Voor zover ik heb begrepen, is nu juist in de voorjaarsraad aan de Europese Commissie een nadere
                  opdracht gegeven om meer passende indicatoren voor te stellen. Dan zou ik wel graag van u horen aan welke indicatoren u dan
                  wel denkt, als u zegt dat die decile ratio niet zo veel zin heeft. Overal zijn, ook door de Sociale Alliantie in het kader
                  van het Europees Jaar van de bestrijding van armoede en sociale uitsluiting, bijeenkomsten gehouden. De Sociale Alliantie
                  doet ook heel zinnige voorstellen om wel iets aan die definitie te doen. Dan vind ik eigenlijk dat u nu toch weer te sterk
                  de vage formulering van de doelstelling zoals die er nu ligt verdedigt, terwijl wij dan volgens mij uiteindelijk niet bereiken
                  wat wij met elkaar willen.
               </text:p>
      <text:p text:style-name="algemeen">Minister <text:span text:style-name="vet">Donner</text:span>: Reageert u dan eens op mijn hoofdargument. Als je op het terrein van economische groei niet met concrete doelstellingen
                  komt en niet met instrumenten om die te realiseren, dan kun je toch niet op een afgeleid aspect daarvan, wat armoede is, wel
                  concrete doelstellingen gaan stellen? Dan krijg je inderdaad in het beleid dat de armoedebestrijding belangrijker zal worden
                  dan de groei en de werkgelegenheid. Dat betekent dat wij uiteindelijk averechts uitkomen. Dat is ten gronde de reden waarom
                  wij ook waarschijnlijk niet voor een heel concrete doelstelling zullen gaan pleiten, anders dan als het gaat om doelstellingen
                  op het terrein van arbeidsparticipatie en eventueel criteria hoe veel mensen in een land er op het minimumloon zitten.
               </text:p>
      <text:p text:style-name="algemeen">Mevrouw <text:span text:style-name="vet">Timmer</text:span> (PvdA): Ik ben het met u eens dat voor de meeste mensen arbeid de beste manier is om uit de armoede te geraken. Dat is per
                  land verschillend. Dat zie ik natuurlijk ook wel. Ik snap ook dat u zegt dat wij zullen moeten investeren in economie en werkgelegenheid.
                  Volgens mij is er niemand die dat tegenspreekt of die dat niet zou willen. Maar wij hebben nu eenmaal het Europees Jaar ter
                  bestrijding van armoede en sociale uitsluiting. Dus in plaats van dat u zegt: als wij die andere dingen niet doen, kunnen
                  wij dat op dit terrein ook niet doen, zou u hier ook kunnen zeggen: maar wij hebben dit jaar, dat is natuurlijk wel al bepaald
                  voordat de diepte en de scherpte van de crisis bekend werd. Ga dan niet meer met elkaar praten over het Europees Jaar van
                  de bestrijding van armoede en sociale uitsluiting. Als je het doet, doe het dan goed en bespreek dan met elkaar dat dit niet
                  het moment is en kies dan juist voor doelstellingen op die andere thema's, maar doe dan niet alsof met een vage doelstelling.
                  Daar zit dus ook gewoon mijn probleem.
               </text:p>
      <text:p text:style-name="algemeen">Minister <text:span text:style-name="vet">Donner</text:span>: Nee, de discussie in het kader van het Europees Jaar van de bestrijding van armoede en sociale uitsluiting is wel degelijk
                  een geldige inzet om daar te bespreken wat ieder van de lidstaten doet. Maar die armoede zal ook na dat Europees Jaar van
                  de bestrijding van armoede en sociale uitsluiting nog steeds bestaan. Daar hebben wij het over in de 2020-strategie. Daarbij
                  gaat het om het uitgangspunt dat in Nederland algemeen aanvaard is en dat ook uit de verkiezingsprogramma's spreekt, dat je
                  armoede bestrijdt door werkgelegenheid te creëren. Als de Lissabonstrategie, om in de woorden van de heer Ulenbelt te spreken,
                  niet gelukt is, dan is het juist omdat er een gebrek aan focus was op wat nu de echte prioriteiten zijn en waarop wij ons
                  moeten richten. Hoe meer je andere doelstellingen gaat opnemen, des te diffuser zal de inspanning worden. Als wij op de hoofdzaak
                  en de eerste prioriteit niet concreet zijn en niet concreter worden, kunnen wij over de secundaire en de afgeleide doelstellingen
                  niet wel concreet worden.
               </text:p>
      <text:p text:style-name="algemeen">Mevrouw <text:span text:style-name="vet">Timmer</text:span> (PvdA): Ik heb al gezegd dat ik het met u eens ben dat de beste manier om uit de armoede te geraken gewoon werk is, overal
                  in Europa, maar hoe kan het dan dat de voorjaarsraad de Europese Commissie de nadere opdracht heeft gegeven om meer passende
                  indicatoren voor te stellen? Want ik neem aan dat de redenering die u nu ophangt in het voorjaar ook al bekend was.
               </text:p>
      <text:p text:style-name="algemeen">Minister <text:span text:style-name="vet">Donner</text:span>: Het was precies hetzelfde standpunt, maar als je met 27 lidstaten samen bent, kom je op een gegeven moment wel tot overeenstemming
                  of wij dit zullen doen. In dat kader heeft Nederland ingeslikt dat wij menen dat er überhaupt geen doelstellingen op dat terrein
                  moeten worden gesteld. Wij aanvaarden dat dat wel gebeurt, maar in die discussies zullen wij er vooral op inzetten dat het
                  niet een definitie wordt die zuiver berust op de relativiteit van de inkomensverhoudingen en die in wezen armoede definieert
                  als een inkomensverschil en niet als een sociaal probleem. En derhalve dat wij ons ook daar zullen inzetten om bij die criteria
                  mee te nemen: wat doet u op het terrein van arbeidsparticipatie, wat doet u op het terrein van re-integratie van mensen die
                  inderdaad buiten de arbeidsmarkt staan en die in een situatie van armoede zitten? Dat moeten naar onze mening veel meer de
                  criteria zijn om het beleid van lidstaten vergelijkbaar te maken dan de enkele vraag: hoe veel zijn er? Nederland hoeft zich
                  op dat terrein geen zorgen te maken, omdat naar onze mening en ook uit alle statistieken blijkt dat Nederland een van de armoedeproblemen
                  van de geringste omvang kent en ook de geringste kans op armoede.
               </text:p>
      <text:p text:style-name="algemeen">Mevrouw <text:span text:style-name="vet">Timmer</text:span> (PvdA): Ja, maar solidariteit gaat over meer dan Nederland. Ik vind dat u nu echt geen recht doet aan waar de discussie werkelijk
                  over gaat. Het gaat inderdaad niet alleen om aantallen. Die indicatoren kunnen over veel meer gaan dan alleen maar over aantallen
                  mensen. Je kunt er ook meerjarige afspraken en doelstellingen aan koppelen als de economie weer opgekrabbeld is. Nu blijft
                  het gewoon vaag. Dat blijft mijn conclusie.
               </text:p>
      <text:p text:style-name="algemeen">Minister <text:span text:style-name="vet">Donner</text:span>: Dat ben ik met u eens, maar als u dat wilt – laten wij concreet zijn – dan zult u zich ook moeten uitspreken voor het vormen
                  van een economische regering, zodat wij op Europees niveau dat economisch beleid kunnen voeren waar de reductie van de armoede
                  uit voortvloeit. Maar je kunt niet blazen en het meel in de mond houden, en roepen dat wij aan de ene kant op armoede wel
                  concreet moeten zijn, maar dat wij al het andere nationaal moeten houden. Dat is het uitgangspunt van de Nederlandse regering
                  en dat heeft gevolgen voor de mate waarin je armoede tot concrete doelstelling van Europees beleid kunt maken. Anders zijn
                  we logisch met onszelf in tegenspraak.
               </text:p>
      <text:p text:style-name="algemeen">De heer <text:span text:style-name="vet">Ulenbelt</text:span> (SP): De minister maakt een fundamentele denkfout als hij zegt dat je met een economische regering de problemen in Europa
                  kunt oplossen. De economische structuur van de landen rond de Middellandse Zee – productiviteit, cultureel, opleidingsniveau
                  – is zo verschillend van grofweg Noord-Europa dat je die heel moeilijk onder een gelijke noemer kunt brengen, en zeker niet
                  een gelijke doelstelling kunt opleggen.
               </text:p>
      <text:p text:style-name="algemeen">Minister <text:span text:style-name="vet">Donner</text:span>: Daarover zijn wij het eens.
               </text:p>
      <text:p text:style-name="algemeen">De heer <text:span text:style-name="vet">Ulenbelt</text:span> (SP): Dat betekent dus dat die economische ongelijkheid heeft geleid tot de spanningen in de euro. De SP werd indertijd uitgelachen
                  toen wij zeiden dat de euro geen goed idee was en dat die zou gaan mislukken. Ook op dit punt dreigen wij gelijk te krijgen.
                  Dan moet je dus andere oplossingen kiezen. Dat is niet het overdragen van soevereiniteit aan Brussel, want dat is wat er gebeurt
                  met een economische regering. Dan zou je opnieuw moeten gaan kijken of wij Europa bijvoorbeeld niet moeten verdelen in twee
                  muntunies. De minister suggereert dat ik wel een doelstelling wil voor armoede en voor de rest niet. Dat is niet het geval.
                  Het liefst willen wij helemaal geen doelstelling. Maar het is natuurlijk een illustratie – ik hoop dat de minister dat erkent
                  – van het neoliberalisme dat je wel praat over arbeidsparticipatie en flexicurity als doelstelling, maar niet een Europees
                  sociaal probleem als armoede zou willen aanpakken, hoe je dat dan ook zou willen doen.
               </text:p>
      <text:p text:style-name="alineagroep">Minister <text:span text:style-name="vet">Donner</text:span>: U haalt een aantal dingen door elkaar. Daardoor verdwijnt u achter de horizon, omdat wij het in de kern op een aantal punten
                     met elkaar eens zijn, namelijk dat wij vooralsnog in Europa zitten met verschillende uitgangssituaties. Anders dan u meen
                     ik dat dat niet in de weg hoeft te staan aan één euro, maar dat dat inderdaad wel consequenties heeft voor de strakheid waarmee
                     je het beleid in verschillende lidstaten zult moeten coördineren. Dat is het Stabiliteits- en groeipact dat wij hebben gesloten
                     en dat wij naar mijn mening verder zullen moeten aanscherpen. U kiest voor een andere richting en u zegt dat je eventueel
                     met twee munten moet gaan werken, voor de zwakkere landen en voor de sterke landen. Dat is theoretisch misschien ook een bespreekbare
                     oplossing, maar het is in ieder geval niet het uitgangspunt van het beleid van de Nederlandse regering op dit moment.
                  </text:p>
      <text:p text:style-name="alineagroep.end">Maar vervolgens moet u het dan met mij eens zijn, als u zegt dat die situatie al zo verschillend is – ik beluister dat u zelfs
                     zegt dat het onder die omstandigheden alleen maar leidt tot grotere verschillen wat wij doen – dat wij moeten nalaten om op
                     één onderdeel wel concrete doelstellingen op te gaan nemen, namelijk de armoede, wat niet de hoofddoelstelling is. De hoofddoelstelling
                     is namelijk economische groei. Ik ben het volstrekt niet met u eens dat het gericht zijn op arbeid, zoals de strategie nu
                     is, op werkgelegenheid en op decent werk, zoals wij dat in het kader van de ILO nastreven, elementen zijn die hierin zitten.
                     Want ik meen dat zelfs een partij als de PvdA ooit is opgericht met de gedachte dat nu juist een centrale waarde in de economie
                     was, dat groei zonder dat die leidt tot werkgelegenheid minder waard is dan groei die wel leidt tot werkgelegenheid. Op dat
                     element zet de strategie 2020 in: hoe kunnen wij de groei mede dienstbaar maken aan de werkgelegenheid. Dat zou u volstrekt
                     moeten omarmen.
                  </text:p>
      <text:p text:style-name="algemeen">De heer <text:span text:style-name="vet">Ulenbelt</text:span> (SP): Ik stel vast dat er economische doelstellingen worden geformuleerd voor Europa en dat de sociale doelstelling van bestrijding
                  van armoede eruit wordt gehaald. Als wij in Nederland geen sociale werkplaatsen zouden hebben, zaten die mensen allemaal in
                  armoede. Werkgelegenheidsbeleid kan ook door de overheid worden gevoerd om armoede te bestrijden. Dat zou een doelstelling
                  van Europa kunnen zijn. Nota bene in het Europees Jaar van de bestrijding van armoede en sociale uitsluiting – kennelijk is
                  dat een afgeleid jaar, want armoede is maar een afgeleid probleem, dan zeg je nogal wat – wil de Nederlandse regering zich
                  niet inspannen voor een armoededoelstelling. Als er wel doelstellingen zijn, hoort armoede daar toch bij?
               </text:p>
      <text:p text:style-name="algemeen">Minister <text:span text:style-name="vet">Donner</text:span>: Kennelijk kunt u alleen het standpunt van de Nederlandse regering bestrijden als u het eerst verkeerd weergeeft. Wij zeggen
                  niet dat armoede geen doelstelling is. Wij zeggen dat je armoede bestrijdt door werkgelegenheid te bevorderen. Dat is het
                  centrale element. Dan moet je niet binnen Europa op dat terrein zeggen zoals u doet: over werkgelegenheid en over het beleid
                  op dat terrein mag je niet spreken, maar wel over armoede en dat moeten wij concreter doen. Dat is echt een volstrekt inconsistent
                  standpunt, Want dan zegt u: over de hoofdzaak mag je het niet hebben, maar over de afgeleiden wel. Wij mogen het niet over
                  het milieu hebben, maar wel over de hoeveelheid rook die uit de schoorsteen komt. Dat is een vreemd standpunt.
               </text:p>
      <text:p text:style-name="algemeen">De heer <text:span text:style-name="vet">Ulenbelt</text:span> (SP): Nu doet de minister wat hij mij verwijt.
               </text:p>
      <text:p text:style-name="algemeen">Minister <text:span text:style-name="vet">Donner</text:span>: Maar dan zijn wij het erover eens dat wij dat alle twee doen.
               </text:p>
      <text:p text:style-name="algemeen">De heer <text:span text:style-name="vet">Ulenbelt</text:span> (SP): Hij geeft mijn standpunt ook verkeerd weer. Je formuleert alle doelstellingen of je formuleert ze niet.
               </text:p>
      <text:p text:style-name="alineagroep">Minister <text:span text:style-name="vet">Donner</text:span>: Nee, omdat u ook in uw verkiezingsprogramma wel degelijk een onderscheid aanbrengt met het nationale beleid. U zegt dat
                     het gaat via de weg hoe wij de werkgelegenheid verspreiden. Wij zijn het vermoedelijk oneens over de mate waarin je dat ook
                     kunt doen voor de inkomensspreiding die je daarbij kunt realiseren en de mate waarin je werkgelegenheid kunt creëren, bij
                     alle bescherming die er gesteld wordt. Maar ook in uw programma zegt u dat er wel een rangorde is: eerst zullen wij moeten
                     groeien en zullen wij werkgelegenheid moeten hebben, om vervolgens de problemen die daardoor ontstaan ook te kunnen oplossen.
                     Anders zie ik echt niet hoe het kan, want dan is het een Münchhausentruc hoe je jezelf aan je haren omhoog kunt trekken, namelijk
                     dat wij zonder groei wel de situatie van armoede kunnen verbeteren. Wat dat betreft zijn wij het wel eens. Derhalve meen ik
                     dat dit binnen Europa een prioriteit is.
                  </text:p>
      <text:p text:style-name="alineagroep">Maar u geeft het standpunt verkeerd weer als u zegt: Nederland bestrijdt de armoededoelstellingen, want ik heb u net aangegeven
                     dat Nederland mede ter uitvoering van de besluiten van de top nu ook volop gericht is op de vraag hoe wij dan wel die armoede
                     hanteerbaar kunnen invullen. Daar kan ik u op dit moment nog geen nadere invulling van geven, omdat de Commissie ook op dat
                     terrein eerst nog, zoals mevrouw Timmer al aangaf, moet komen met ideeën. Dan kun je daar een standpunt over innemen. Ik heb
                     u aangegeven wat het Nederlandse denken op dat terrein is, dat er sterk aan zal moeten meewerken wat je met name doet op het
                     terrein van werkgelegenheid, in het bijzonder ook werkgelegenheid aan de onderkant van de arbeidsmarkt, en dat re-integratie
                     zinvoller is dan een enkele inkomensverhouding binnen het land.
                  </text:p>
      <text:p text:style-name="alineagroep.end">Dat ten aanzien van de algemene vraag over de strategie. Concrete punten hierbij kunnen bij een volgende bespreking aan de
                     orde komen als wij zelf een beter beeld hebben over wat nu wordt voorgesteld en hoe wij verder gaan.
                  </text:p>
      <text:p text:style-name="algemeen">De heer <text:span text:style-name="vet">Ulenbelt</text:span> (SP): Dan is er onduidelijkheid over de criteria, maar er komt wel een scorebord, ook bij de criteria van de EU 2020. Dan
                  kan de Commissie als je de criteria niet haalt uitgebreide adviezen geven, zelfs concrete maatregelen voorstellen en ook nog
                  waarschuwingen gaan uitdelen. Op het gebied van sociale zekerheid en werkgelegenheid is dat volstrekt nieuw. De minister zei:
                  als Europa dingen kan voorschrijven op economisch gebied, zou de minister van Financiën in het Nederlandse parlement de democratie
                  verdedigen. Ik verdedig ook de Nederlandse democratie als het gaat om inmenging van Brussel in sociale doelstellingen die
                  wij in ons land formuleren en als men daarin zou willen interveniëren. Gaat u dat zeggen op die Europese bijeenkomst?
               </text:p>
      <text:p text:style-name="alineagroep">Minister <text:span text:style-name="vet">Donner</text:span>: Het scorebord is een instrument van coördinatie en om te kijken in welke mate lidstaten beantwoorden aan de verplichtingen
                     die zij in het kader van de 2020-strategie realiseren. Dat is geen overdracht van bevoegdheden. Maar het maakt wel het beleid
                     in de lidstaten bespreekbaar.
                  </text:p>
      <text:p text:style-name="alineagroep">U zult het toch met mij eens zijn dat het jammer is dat wij dat niet al eerder hadden. Want dan hadden wij veel eerder het
                     beleid in een aantal lidstaten aan de orde kunnen stellen, of dat wel voldeed aan de doelstelling, onder andere de doelstelling
                     van het in stand houden van de euro, waar wij allemaal van afhankelijk zijn.
                  </text:p>
      <text:p text:style-name="alineagroep.end">Dus dit is een element dat niet primair hieruit voortvloeit, maar dat mede ook voorwerp is van het eurobeleid. In de mate
                     – dat is ook de besluitvorming van de Europese Raad – dat de andere doelstellingen daarop zullen komen, als armoede een doelstelling
                     wordt van de 2020-strategie, zal dat vermoedelijk ook op het scorebord komen te staan. Maar het blijft wel in de relatie hoe
                     concreet en hoe controleerbaar je het kunt maken.
                  </text:p>
      <text:p text:style-name="algemeen">De heer <text:span text:style-name="vet">Ulenbelt</text:span> (SP): Mijn vraag is heel concreet. Gaat de minister begin juni de Nederlandse soevereiniteit op het gebied van sociale zekerheid
                  en werkgelegenheid verdedigen of accepteert hij daar dat hij of zijn opvolger in de toekomst wordt geconfronteerd met waarschuwingen
                  uit Brussel?
               </text:p>
      <text:p text:style-name="algemeen">Minister <text:span text:style-name="vet">Donner</text:span>: Ik zie een waarschuwing uit Brussel niet als een aantasting van de soevereiniteit. Dat zie ik alleen maar als een instrument,
                  net zoals ik sommige andere lidstaten ook voortijdig een waarschuwing zou willen geven dat hun beleid mijn pensioenen, mijn
                  economische groei in gevaar brengt.
               </text:p>
      <text:p text:style-name="algemeen">De heer <text:span text:style-name="vet">Ulenbelt</text:span> (SP): Maar het begint bij waarschuwingen en dan komen de klappen. In Duitsland wordt al gediscussieerd: als landen hun doelstellingen
                  niet halen om subsidies in te trekken, om sancties op te leggen, dat soort dingen. Dat hangt ons boven het hoofd, ook op sociaal
                  gebied. Dat zou u moeten voorkomen.
               </text:p>
      <text:p text:style-name="algemeen">Minister <text:span text:style-name="vet">Donner</text:span>: U kunt niet blazen en het meel in de mond houden. U kunt niet aan de ene kant zeggen: wij willen wel de voordelen van één
                  munt, met name ook op het terrein van onze economische ontwikkelingen en de economische stabiliteit, en vervolgens het andere
                  niet. Als u hier bepleit dat wij uit de euro stappen, dan noteer ik dat standpunt, maar dat is niet het uitgangspunt van de
                  Nederlandse regering.
               </text:p>
      <text:p text:style-name="algemeen">De heer <text:span text:style-name="vet">Ulenbelt</text:span> (SP): Dat heb ik niet gezegd, maar u praat over de voordelen van de euro.
               </text:p>
      <text:p text:style-name="algemeen">Minister <text:span text:style-name="vet">Donner</text:span>: Ja, die zien wij dagelijks om ons heen in de lage werkloosheid die wij ook in Nederland hebben.
               </text:p>
      <text:p text:style-name="algemeen">De heer <text:span text:style-name="vet">Ulenbelt</text:span> (SP): Wij zien de euro wegzakken. Sarkozy heeft al gezegd: wij stappen eruit. Merkel zegt: de euro is in gevaar. U zegt:
                  de euro is een zegen. U bent denk ik nog de enige in dit land die dat gelooft. Daarom is er alle reden om niet uit de euro
                  te stappen, maar om erover te gaan nadenken de monetaire politiek aan te passen aan de economische realiteit. Dat zouden inderdaad
                  twee muntunies kunnen zijn.
               </text:p>
      <text:p text:style-name="alineagroep">Minister <text:span text:style-name="vet">Donner</text:span>: Dan hebben wij het dus inderdaad over de monetaire discussie, maar ook in die andere monetaire indeling zult u evenzeer
                     de instrumenten moeten hebben. In het licht van de huidige ervaring kun je dat niet realiseren. Ik begrijp dat dat oorspronkelijk
                     ook uw standpunt was en ik neem aan dat het dat nog steeds is. Dat als je een gemeenschappelijke munt hebt je ook de instrumenten
                     zult moeten hebben om de economische werkelijkheid waarop die berust te waarborgen. Maar geef dan eerlijk uw standpunt dat
                     de SP ervoor pleit om uit de euro te stappen en de gulden weer in te voeren. Dan hebben wij een duidelijke discussie. Maar
                     als u dat standpunt niet inneemt en uitgaat van de euro, kunt u niet vervolgens zeggen dat zelfs de enkele waarschuwing vanuit
                     Brussel een aantasting is van de Nederlandse soevereiniteit. Dat is echt onzin.
                  </text:p>
      <text:p text:style-name="alineagroep">Dan de associatieakkoorden. Ik zal u niet verhelen dat ook daar de afgelopen tijd de inzet van Nederland is geweest in hoeverre
                     wij het systeem dat wij kennen met betrekking tot de export van sociale zekerheid kunnen handhaven, ook bij toepassing van
                     de associatieakkoorden, althans de uitwerking daarvan zoals die nu ter tafel ligt. Mijn analyse is dat dat niet mogelijk zal
                     zijn bij de tekst zoals die er nu ligt. Dat betekent niet dat daarmee de verdragen geen gelding meer hebben, maar dat voor
                     het terrein waarop de associatieakkoorden betrekking hebben – namelijk pensioenen die worden gegeven in verschillende vormen
                     – de situatie zal veranderen. Niet op het punt dat wij niet meer zouden mogen controleren met betrekking tot de voorwaarden,
                     of dat de voorwaarden niet zouden kunnen worden toegepast, maar wel dat het systeem niet meer zal kunnen zoals wij dat in
                     de WEU-verdragen hebben, waarbij de export van uitkeringen naar een land ondergeschikt is gemaakt aan afspraken in een verdrag
                     met dat land over de wijze waarop de autoriteiten daar mede bijdragen aan de handhaving van Nederlandse voorwaarden. Omdat
                     de associatieakkoorden uitgaan van het individuele recht van export van de uitkering. Dat kan niet afhankelijk worden gemaakt
                     van het gedrag van lidstaten. Dat is de situatie. Dat is waarom Nederland zich ook tot dusverre steeds heeft verzet tegen
                     de formulering zoals die er nu ligt en op tal van punten met voorstellen komt om die tekst te veranderen.
                  </text:p>
      <text:p text:style-name="alineagroep.end">Blijft dat deze besluiten ook met de rechtsbasis die nu gekozen wordt in beginsel met een gekwalificeerde meerderheid genomen
                     kunnen worden. Daarbij zal ook artikel 48 niet de rechtsbasis zijn voor deze besluiten. Derhalve zal de noodremprocedure waarnaar
                     u verwees niet van toepassing zijn voor deze besluiten. Dat is de situatie. Ik ga nu niet zeggen dat Nederland tegen of voor
                     is, ik probeer voordat ik instem te kijken wat ik er zo goed mogelijk uit kan krijgen, maar ik moet wel aangeven dat er weinig
                     andere landen zijn, zo niet geen, die Nederland op dit punt steunen.
                  </text:p>
      <text:p text:style-name="algemeen">Mevrouw <text:span text:style-name="vet">Timmer</text:span> (PvdA): Wat die noodremprocedure betreft, zult u het waarschijnlijk beter weten dan ik als u zegt dat dat niet kan. Ik hoor
                  u nu ook zeggen: voordat ik instem, ga ik eerst nog proberen om alles te veranderen. Maar als geen van de wijzigingen die
                  u nu nog zou willen – en die ik overigens terecht vind – het halen, dan gaat u toch helemaal niet instemmen?
               </text:p>
      <text:p text:style-name="algemeen">Minister <text:span text:style-name="vet">Donner</text:span>: Dat zal ik zien, want dan is het op een gegeven moment: nee heb je, ja kun je krijgen. Maar je kunt ook geen ja meer krijgen.
                  Dan is de vraag wat ik er dan wel voor kan krijgen. Het enkel tegenstemmen om een geurvlaggetje neer te zetten, vind ik ook
                  weer dubieus, maar ik spreek mij daar niet over uit.
               </text:p>
      <text:p text:style-name="algemeen">Mevrouw <text:span text:style-name="vet">Timmer</text:span>(PvdA): Ik vind het woord «geurvlaggetje» geen recht doen aan de inhoudelijke problemen die daaronder liggen.
               </text:p>
      <text:p text:style-name="algemeen">Minister <text:span text:style-name="vet">Donner</text:span>: Dat ben ik met u eens.
               </text:p>
      <text:p text:style-name="algemeen">Mevrouw <text:span text:style-name="vet">Timmer</text:span> (PvdA): Ik vind dit meer dan een geurvlaggetje. Soms gaat het ook om principiële punten. Ik heb al eerder met u gedebatteerd
                  en dit toen heel oneerbiedig «koehandel» genoemd. Zo gaat het natuurlijk ook, maar soms moet je dan ook principieel zijn en
                  zeggen dat Nederland niet instemt, want u hebt ook nog een verantwoordelijkheid tegenover de Nederlandse burger, wiens belangen
                  u uiteindelijk ook daar behartigt.
               </text:p>
      <text:p text:style-name="algemeen">Minister <text:span text:style-name="vet">Donner</text:span>: Op zichzelf zit ik ook zo in elkaar dat ik graag voor het principe sneef, maar als ik er aan de andere kant iets mee kan
                  verdienen, zal ik dat doen. Je moet pragmatisch blijven.
               </text:p>
      <text:p text:style-name="algemeen">Mevrouw <text:span text:style-name="vet">Timmer</text:span> (PvdA): Als de noodremprocedure niet kan, zoals u aangeeft, is er dan ook geen enkele andere procedure of artikel waar ik
                  nog niet aan heb gedacht wat u zelf nog zou kunnen verzinnen?
               </text:p>
      <text:p text:style-name="algemeen">Minister <text:span text:style-name="vet">Donner</text:span>: Ook op dat punt zijn wij nog aan het kijken wat er mogelijk is. Als wij het vinden, is het meegenomen. Uitgangspunt is de
                  situatie zoals die is. Wij zullen dan eventueel in het licht van de associatiebesluiten zoals zij er zijn moeten overwegen
                  in hoeverre wij onze eigen wetgeving, binnen de grenzen die er dan zijn, eventueel moeten aanscherpen of veranderen. Ook bij
                  de export van uitkeringen – want over dat principe is er geen onenigheid – gaat het erom hoe effectief ik erop kan toezien
                  dat de voorwaarden die daaraan verbonden zijn ook worden nageleefd.
               </text:p>
      <text:p text:style-name="algemeen">Mevrouw <text:span text:style-name="vet">Timmer</text:span> (PvdA): Als die briljante ingeving nog gevonden wordt voor de Raad in juni, krijgen wij daarover vast nog een briefje.
               </text:p>
      <text:p text:style-name="algemeen">Minister <text:span text:style-name="vet">Donner</text:span>: Dan hoort u het via het verslag van de Raad.
               </text:p>
      <text:p text:style-name="algemeen">De heer <text:span text:style-name="vet">Ulenbelt</text:span> (SP): Maar als wij de kinderbijslag in Marokko...
               </text:p>
      <text:p text:style-name="algemeen">Minister <text:span text:style-name="vet">Donner</text:span>: Het gaat niet over kinderbijslag. Het gaat nu alleen over ouderdomsuitkeringen en over de pensioenen.
               </text:p>
      <text:p text:style-name="algemeen">De heer <text:span text:style-name="vet">Ulenbelt</text:span> (SP): Als wij de AOW en het recht op AOW in Marokko niet meer zouden kunnen controleren, is dan de logische consequentie
                  dat u stopt met de exporteerbaarheid van de AOW? Dat lijkt mij logisch. Oké, exporteren, met controle, ja, maar als je dat
                  niet meer kunt controleren omdat het een individueel recht is en als je gerede vermoedens hebt over misbruik, dan kan toch
                  de enige conclusie zijn: stoppen met de export van dat soort uitkeringen?
               </text:p>
      <text:p text:style-name="algemeen">Minister <text:span text:style-name="vet">Donner</text:span>: Dit SP-standpunt heb ik gedurende een halfjaar uitgedragen, dus u kunt alleen maar tevreden zijn. Alleen, net als bij sommige
                  SP-standpunten in de Kamer die u uitdraagt, geldt ook hier dat het als je er geen meerderheid voor krijgt, geen besluit is.
                  Vandaar de positie die ik u schets. Ik probeer inderdaad dat uitgangspunt zo goed mogelijk overeind te houden. Het is dus
                  niet een discussie dat er niet meer gecontroleerd mag worden. Er zit in die besluiten wel degelijk ook en in de eerste plaats
                  dat de voorwaarden gewoon gesteld mogen worden en dat er ook mag worden gecontroleerd, eventueel met eigen ambtenaren ter
                  plaatse. Maar de fundamentele stap die wij hadden gezet met de WEU-verdragen is dat wij de individuele export afhankelijk
                  stelden van het goede gedrag van de lidstaat als geheel. Dat is een beginsel waar wij ook pas na lange overwegingen toe gekomen
                  zijn, omdat er ook wel iets te zeggen valt voor het argument dat dat afbreuk doet aan het individuele recht dat men heeft
                  verworven op een uitkering door hier te werken. Als wij dat in Nederland zouden doen, ben ik er zeker van dat ik u bovenop
                  de barricaden zal aantreffen om te strijden voor het individuele recht van de werknemer op diens uitkering en dat het niet
                  afhankelijk kan worden gemaakt van het gedrag van welke overheid dan ook of hij die krijgt. Dat beginsel hebben wij aanvaard
                  en dat probeer ik zo goed mogelijk overeind te houden, dan wel de ruimte te houden op welke wijze ik dat anders dan individueel
                  kan controleren. Maar u zult ook moeten erkennen dat wat wij gedaan hebben in die verdragen wel een beetje afwijkt van wat
                  u binnenlands rechtvaardig zou achten.
               </text:p>
      <text:p text:style-name="algemeen">De heer <text:span text:style-name="vet">Ulenbelt</text:span> (SP): Is mijn conclusie dan juist dat als wij – het is misschien theoretisch – uit de Europese Unie zouden stappen, wij de
                  bilaterale verdragen wel overeind kunnen houden?
               </text:p>
      <text:p text:style-name="alineagroep">Minister <text:span text:style-name="vet">Donner</text:span>: Die conclusie is juist, want het gaat hier om de werking van het Europees recht.
                  </text:p>
      <text:p text:style-name="alineagroep">Over de zwangerschapsrichtlijn zijn geen concrete vragen gesteld.</text:p>
      <text:p text:style-name="alineagroep">Resten nog de vragen over de Roma's. Mevrouw Timmer vroeg naar de roadmap. Dat is de uitkomst geweest van het Europees platform
                     voor de integratie van Roma's. De raadsresoluties beogen dat een sterkere plaats te geven. Die roadmap zal vervolgens ingevuld
                     moeten worden, dus daar kan ik u nog geen indicaties over geven. Wezenlijk voor Nederland is ook dat de integratie van de
                     Roma's niet alleen maar een kwestie is van wat de inspanning van de lidstaten is, maar ook heel duidelijk van wat de inzet
                     is van de betrokkenen zelf om te integreren. Zolang die er niet is, is het vrij vruchteloos voor lidstaten om hierop een heel
                     beleid te richten. Dus dit is heel duidelijk ook een vraag van wederkerigheid die zal moeten worden gerealiseerd. Dat zal
                     naar onze mening onderdeel moeten zijn van welke roadmap dan ook. Dat is ook het antwoord op de vraag van de heer Koppejan
                     op dit punt.
                  </text:p>
      <text:p text:style-name="alineagroep.end">Ten slotte vroeg de heer Koppejan nog wat ik verwacht van het Europese overleg over de richtlijn Gelijke Behandeling. In de
                     Raad is het alleen maar een voortgangsverslag en ik verwacht niet dat daarover discussie zal plaatsvinden.
                  </text:p>
      <text:p text:style-name="algemeen">Mevrouw <text:span text:style-name="vet">Timmer</text:span> (PvdA): Over de Roma's begrijp ik dat die roadmap uiteindelijk nog verder zal worden ingevuld, maar er zijn toch al wel afspraken
                  gemaakt? Is dat binnen de doelstellingen, per land of algemeen voor heel Europa? Over de wederkerigheid zijn wij het natuurlijk
                  snel met elkaar eens. Het verbaast mij een beetje dat je afspreekt dat wij een roadmap maken, punt.
               </text:p>
      <text:p text:style-name="algemeen">Minister <text:span text:style-name="vet">Donner</text:span>: U moet het zien als een onderdeel van het platform. De eigen aard daarvan is ook dat het een discussieplaats is tussen lidstaten
                  en dat het uiteindelijk ook primair nationaal beleid zal zijn waar je het over hebt. Net zoals wij onlangs op de conferentie
                  in Den Haag over kinderarbeid een roadmap hebben vastgesteld als instrument om een doelstelling te halen die al vaststond,
                  kun je dat hier ook doen. Maar daarom gaf ik juist in antwoord op de vraag van de heer Koppejan aan dat een roadmap pas zinvol
                  wordt als je het eens bent over de doelstelling. Die doelstelling moet integratie zijn. Integratie vooronderstelt wederkerigheid.
                  Daarom zul je voordat je aan de uitwerking kunt werken, het eerst eens moeten zijn over de hoofddoelstelling waar de weg heen
                  moet leiden.
               </text:p>
      <text:p text:style-name="algemeen">De <text:span text:style-name="vet">voorzitter</text:span>: Ik sluit de vergaderin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1, Nr. 21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