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3">
            <text:p text:style-name="headtable.dossiertitel">
               29 355
               </text:p>
          </table:table-cell>
          <table:table-cell office:value-type="string" table:number-columns-spanned="2" table:style-name="parlementair.kopcel3">
            <text:p text:style-name="headtable.dossiertitel"> Gelijke behandeling voor mensen met een handicap of een chronische ziekte
         </text:p>
          </table:table-cell>
          <table:covered-table-cell/>
        </table:table-row>
        <table:table-row>
          <table:table-cell office:value-type="string" table:number-columns-spanned="1" table:style-name="parlementair.kopcel_last">
            <text:p text:style-name="headtable.stuktitel">Nr. 214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3 juni 2010</text:p>
      <text:p text:style-name="algemeen">Tijdens het algemeen overleg met Uw Commissie VWS op 11 mei jl. heb ik toegezegd Uw Commissie te informeren over de Nederlandse
                  score op de Eurobarometer discriminatie op grond van handicap.
               </text:p>
      <text:p text:style-name="algemeen">De Eurobarometer discriminatie van november 2009 is een opinieonderzoek gepubliceerd door de Europese Commissie over discriminatie
                  in de landen van de Europese Unie. Het onderzoek van 2009 is het derde onderzoek in een reeks van speciale Eurobarometerenquêtes
                  over discriminatie in Europa die bedoeld zijn om na te gaan hoe de percepties en meningen over discriminatie de afgelopen
                  jaren zijn veranderd.
               </text:p>
      <text:p text:style-name="algemeen">Ten aanzien van de discriminatiegrond «handicap» geeft de Eurobarometer aan dat meer Europese burgers dan in 2008 vinden dat
                  discriminatie op grond van handicap wijdverbreid is. Dat geldt ook voor Nederland. De Eurobarometer tekent hierbij aan dat
                  het hebben van vrienden met een handicap voor het gevoel zorgt dat discriminatie op grond van handicap wijdverbreid is.
               </text:p>
      <text:p text:style-name="algemeen">Uit de Eurobarometer blijkt voorts dat Nederland in 2009 ten opzichte van de andere Europese landen, zowel hoger scoort ten
                  aanzien van het vóórkomen van discriminatie voor alle gronden behalve gender, als ten aanzien van de inspanningen die worden
                  verricht om alle vormen van discriminatie tegen te gaan.
               </text:p>
      <text:p text:style-name="alineagroep">De Eurobarometer is door de Europese Commissie (in het Engels) gepubliceerd op: http://ec.europa.eu/public_opinion/archives/eb_special_en.htm</text:p>
      <text:p text:style-name="alineagroep.end">Ik vertrouw erop u hiermee voldoende geïnformeerd te hebben.</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1, Nr. 21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