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08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2 april 2010 </text:p>
      <text:p text:style-name="algemeen">Hierbij zend ik u ter voorbereiding op het AO over de informele Gehandicaptenraad en de Gezondheidsraad de brief met de stand
                  van zaken op de lopende EU dossiers op het gebied van gezondheid.
               </text:p>
      <text:p text:style-name="ondertekening">De minister van Volksgezondheid, Welzijn en Sport,</text:p>
      <text:p text:style-name="ondertekening.end">A. Klink </text:p>
      <text:p text:style-name="tussenkop"><text:span text:style-name="tussenkop_vet">STAND VAN ZAKEN LOPENDE EU-DOSSIERS T.B.V. HET AO INFORMELE GEHANDICAPTENRAAD EN GEZONDHEIDSRAAD OP 11 MEI 2010</text:span></text:p>
      <text:p text:style-name="algemeen">Onderstaand treft u de laatste stand van zaken op de volgende lopende EU-dossiers:  </text:p>
      <text:list text:style-name="list-style-1">
        <text:list-item>
          <text:p text:style-name="list.start">Ontwerprichtlijn patiëntenrechten bij grensoverschrijdende gezondheidszorg;
                     </text:p>
        </text:list-item>
        <text:list-item>
          <text:p text:style-name="list.cont">Ontwerprichtlijn kwaliteits- en veiligheidsnormen voor menselijke organen, bestemd voor transplantatie;
                     </text:p>
        </text:list-item>
        <text:list-item>
          <text:p text:style-name="list.cont">Geneesmiddelenpakket;
                     </text:p>
        </text:list-item>
        <text:list-item>
          <text:p text:style-name="list.end">Ontwerpverordening voedselinformatie aan consumenten.
                     </text:p>
        </text:list-item>
      </text:list>
      <text:p text:style-name="tussenkop"><text:span text:style-name="tussenkop_vet">Ontwerprichtlijn patiëntenrechten bij grensoverschrijdende gezondheidszorg</text:span></text:p>
      <text:p text:style-name="alineagroep">Het Zweedse voorzitterschap was voornemens om tijdens de Raad van 1 december 2009 een politiek akkoord tussen de lidstaten
                     te bereiken. Dat is niet gelukt, omdat een aantal lidstaten een blokkerende minderheid vormden. Het grootste geschilpunt was
                     de problematiek van de vergoeding van grensoverschrijdende zorg bij (private) niet aan het sociale zekerheidsstelsel verbonden
                     zorgaanbieders. 
                  </text:p>
      <text:p text:style-name="alineagroep.end">Tijdens de Raad van 1 december stelde de toen aanstaande voorzitter van de EU, Spanje, er alles aan te willen doen om de onderhandelingen
                     over de richtlijn tijdens het Spaanse voorzitterschap verder te brengen tot een acceptabel compromis. Ook heeft het Spaanse
                     voorzitterschap een dergelijke boodschap verwoord tijdens de presentatie van haar plannen in het Europees Parlement. Tot op
                     heden heeft het voorzitterschap echter nog geen voorstel voor een compromistekst gedaan. De Nederlandse lijn zoals gevolgd
                     bij het compromis van het Zweedse voorzitterschap en zoals die eerder met uw Kamer gecommuniceerd is in voorgaande geannoteerde
                     agenda’s, blijft voorlopig staan. Mocht dit onderwerp aan de orde komen tijdens de Raad in juni dan zal ik deze lijn naar
                     voren brengen. Pas als het huidige voorzitterschap met een nieuw tekstvoorstel komt, kan ik bezien of deze lijn aangepast
                     dient te worden.
                  </text:p>
      <text:p text:style-name="tussenkop"><text:span text:style-name="tussenkop_vet">Ontwerprichtlijn orgaandonatie en -transplantatie</text:span></text:p>
      <text:p text:style-name="algemeen">Het initiële Nederlandse standpunt ten aanzien van de richtlijn inzake kwaliteits- en veiligheidsnormen voor menselijke organen
                  bestemd voor transplantatie was overwegend negatief. In het BNC-fiche (Tweede Kamer, vergaderjaar 2008–2009, 22 112, nr. 778) is destijds aangegeven dat Nederland twijfels had bij zowel de subsidiariteit als de proportionaliteit van het voorstel.
                  Andere lidstaten plaatsten ook kritische kanttekeningen bij het voorstel, maar Nederland was het enige land met een uitgesproken
                  negatief oordeel over het voorstel. Gezien dit krachtenveld is tijdens de onderhandelingen in de Raadswerkgroep gekozen voor
                  een constructief-kritische houding. Een simpel «nee» maakt een inhoudelijke inbreng lastig, zo niet onmogelijk, en ontneemt
                  Nederland de mogelijkheid om mee te discussiëren en zodoende de inhoud van de richtlijn in lijn te brengen met de Nederlandse
                  situatie. Ook omdat op dit voorstel de codecisieprocedure en stemming met gekwalificeerde meerderheid van toepassing zijn
                  is besloten tot deze aanpassing van de Nederlandse opstelling. Hierdoor werd het ook mogelijk om aansluiting te vinden bij
                  andere lidstaten met kritische kanttekeningen bij het voorstel. Mede hierdoor is het karakter van het voorstel veel flexibeler
                  geworden, waardoor het voorstel meer in lijn is met de Nederlandse praktijk en de meeste bezwaren zijn weggenomen.
               </text:p>
      <text:p text:style-name="tussenkop"><text:span text:style-name="tussenkop_cur">Vrijwillig en onbetaald donorschap</text:span></text:p>
      <text:p text:style-name="algemeen">Omdat Nederland op enkele punten in de richtlijn twijfels had over de bevoegdheid van de Europese Unie in relatie tot artikel
                  168 van het Verdrag is hierover advies gevraagd aan de Juridische Dienst van de Raad (JDR). De JDR heeft in zijn advies aangegeven
                  dat de EU op sommige punten inderdaad niet bevoegd is omdat de betreffende bepalingen uit de richtlijn niet strikt betrekking
                  hebben op de kwaliteit en veiligheid van donatie en transplantatie. Het betrof hier met name de bepalingen over vrijwillig
                  en onbetaald donorschap (bij donatie bij leven). In een reactie op dit advies heeft de Europese Commissie aangegeven dat er
                  wel een link is met kwaliteit en veiligheid en dat gelijksoortige bepalingen ook zijn opgenomen in de richtlijn bloed en de
                  richtlijn weefsels en cellen. Tegelijkertijd erkent de Commissie dat het voorstel op dit punt wellicht niet in lijn is met
                  het verdrag. Nederland heeft in reactie hierop aangegeven dat, hoewel de inhoud van de bepalingen weliswaar in lijn is met
                  de nationale wet- en regelgeving, ze bezwaar heeft tegen het oprekken van de bevoegdheid van de EU op dit punt. Hoewel er
                  andere lidstaten zijn die het standpunt van JDR en Nederland delen, heeft geen van deze lidstaten formeel bezwaar aangetekend.
                  
               </text:p>
      <text:p text:style-name="algemeen">De houding van deze lidstaten heeft deels te maken met het feit dat vrijwillige en onbetaalde donatie voor het Europees Parlement
                  een van de fundamentele punten is. De amendementen die het Europees Parlement voorstelde gingen verder dan het voorstel van
                  de Commissie en zouden wèl nadelig kunnen uitwerken voor de Nederlandse praktijk. Omdat het Europees Parlement zeer sterk
                  hecht aan de bepalingen over vrijwillig en onbetaald donorschap, lijkt het schrappen van het betreffende artikel in het licht
                  van een benodigd compromis met het Europees Parlement geen optie. Het Spaanse Voorzitterschap heeft van de Raad een mandaat
                  gekregen om de verwijzing naar vrijwillig en onbetaald donorschap zo beperkt mogelijk te houden en niet verder te laten gaan
                  dan de bepalingen in de richtlijnen bloed, cellen en weefsels. Mijn inzet tijdens de Raad zal erop gericht zijn aandacht te
                  vragen voor de bevoegdheidsoverschrijding van de EU.
               </text:p>
      <text:p text:style-name="tussenkop"><text:span text:style-name="tussenkop_cur">Donatie bij leven </text:span></text:p>
      <text:p text:style-name="algemeen">Een ander voor Nederland belangrijk punt in de onderhandelingen over deze richtlijn is donatie bij leven. Een van de fundamentele
                  punten voor het Europees Parlement is een bepaling over de complementariteit van donatie bij leven ten opzichte van post-mortem
                  donatie. Nederland heeft in de Raad duidelijk aangegeven de bepaling hierover in lijn te willen houden met de Nederlandse
                  praktijk. Ook de meeste lidstaten en de Commissie zijn geen voorstander van deze bepaling. Als de Raad en het Europees Parlement
                  er in de onderhandelingen niet in slagen de bepalingen over donatie bij leven in lijn te houden met de Nederlandse praktijk
                  en in het wetgevende deel van de richtlijn een beperkende bepaling op te nemen, dan overweeg ik ten aanzien van dit punt en
                  het hiervoor genoemde punt een stemverklaring af te leggen tijdens de Raad.
               </text:p>
      <text:p text:style-name="tussenkop"><text:span text:style-name="tussenkop_vet">Geneesmiddelenpakket</text:span></text:p>
      <text:p text:style-name="tussenkop"><text:span text:style-name="tussenkop_cur">Vervalste geneesmiddelen</text:span></text:p>
      <text:p text:style-name="alineagroep">Onder het Spaanse voorzitterschap wordt in de Raadswerkgroep met hoge prioriteit gewerkt om tot overeenkomst in de Raad van
                     juni te komen. In het bijzonder is al vergaande overeenstemming bereikt op de definitie van vervalsing en zo ook de afbakening
                     ten opzichte van intellectuele en industriële eigendomsregelgeving. 
                  </text:p>
      <text:p text:style-name="alineagroep">Waar Nederland zich sterk voor maakt is dat de parallelhandel niet onmogelijk wordt gemaakt. Nederland krijgt hierbij steun
                     van verschillende andere lidstaten. 
                  </text:p>
      <text:p text:style-name="alineagroep.end">Nederland heeft zich ook ingezet voor de handhaafbaarheid van de wijzigingen door de Inspectie. De huidige stand van het voorstel
                     is zodanig dat het inspectieregime niet onnodig verzwaard is, maar toch voldoende is om vervalste geneesmiddelen te voorkomen.
                     T.a.v. de veiligheidskenmerken is gekozen voor een risicogebaseerde aanpak hetgeen inhoudt dat geneesmiddelen die het risico
                     lopen vervalst te worden, van veiligheidskenmerken worden voorzien. Er is door de Raad geprobeerd de balans te bewaren tussen
                     enerzijds een zo waterdicht mogelijk systeem en anderzijds zo min mogelijk lastenverzwaring voor industrie en bedrijfsleven.
                     De manier van analyse moet nog worden bezien. Over de verantwoordelijkheden op het gebied van de veiligheidskenmerken bij
                     hernieuwde labeling en verpakking is grotendeels overeenstemming bereikt. Het inzetten van geaccrediteerde auditors is vooralsnog
                     niet door de Raadswerkgroep overgenomen. Eind april wordt de concept richtlijn in eerste lezing door het Europees Parlement
                     besproken en zal er over de amendementen gestemd worden.
                  </text:p>
      <text:p text:style-name="tussenkop"><text:span text:style-name="tussenkop_cur">Geneesmiddelenbewaking</text:span></text:p>
      <text:p text:style-name="algemeen">Het Spaanse voorzitterschap heeft als doel op dit dossier een politiek akkoord te bereiken tijdens haar termijn als voorzitter.
                  Er is echter nog een aantal punten dat opgelost dient te worden voordat er in de Raad een akkoord bereikt kan worden. Zo spreekt
                  de Raadswerkgroep nog over de vrijwillige Post-Authorisation Safety Studies (PASS) en de verspreiding daarvan, de publieke
                  hoorzittingen, een samenvatting van de bijsluiter die moeten worden opgenomen in de bijsluiter en de gevarendriehoek in de
                  bijsluiter als een geneesmiddel extra gemonitord wordt. Nederland heeft zich in de Raadswerkgroep hard gemaakt voor een volledige
                  lidstatenvertegenwoordiging in het nieuw op te richten Pharmacovigilantie Risk Assessment Comité (PRAC), omdat dit voor het
                  geneesmiddelen bewakingssysteem van groot belang is. Het voorzitterschap bereidt zich op dit moment voor op de triloog met
                  het Europees Parlement. De plenaire zitting van het Europees Parlement stemt op 14 juni over het rapport van rapporteur Linda
                  McAvan.
               </text:p>
      <text:p text:style-name="tussenkop"><text:span text:style-name="tussenkop_cur">Informatie aan patiënten</text:span></text:p>
      <text:p text:style-name="algemeen">Dit voorstel in niet behandeld onder Spaans voorzitterschap.</text:p>
      <text:p text:style-name="tussenkop"><text:span text:style-name="tussenkop_vet">Ontwerpverordening voedselinformatie aan consumenten</text:span></text:p>
      <text:p text:style-name="alineagroep">De Europese Commissie heeft in februari 2008 een voorstel gedaan voor een verordening voedselinformatie voor consumenten.
                     Dit voorstel is vooral een samenvoeging en modernisering van twee bestaande richtlijnen over etikettering van voedingsmiddelen.
                     In de Raadswerkgroep is nog volop discussie gaande over zowel de nieuwe als de herformulering van bestaande voorschriften,
                     met name: 
                  </text:p>
      <text:list text:style-name="list-style-2">
        <text:list-item>
          <text:p text:style-name="list.start">Vermelding van de plaats van herkomst. Nederland zet hierbij in op het alleen vermelden van de herkomst van producten als
                           er sprake is van misleiding (conform huidige regelgeving).  
                        </text:p>
        </text:list-item>
        <text:list-item>
          <text:p text:style-name="list.cont">Verantwoordelijkheid voor de informatie op het etiket. Nederland vindt dat iedere schakel in de keten haar eigen verantwoordelijkheid
                           moet nemen conform de vereisten vanuit de Algemene Levensmiddelenwetgeving [(EG) 178/2002].
                        </text:p>
        </text:list-item>
        <text:list-item>
          <text:p text:style-name="list.cont">Minimale lettergrootte voor de informatie op het etiket. Nederland zet in op één uniforme lettergrootte voor alle verpakkingssoorten.
                        </text:p>
        </text:list-item>
        <text:list-item>
          <text:p text:style-name="list.cont">Voedingswaardedeclaratie, waarbij de vraag speelt welke nutriënten verplicht vermeld moeten worden. Nederland kiest voor een
                           beperkte maar afgewogen set nutriënten die relevant zijn voor het dagelijks voedingspatroon van de consument. De voedingswaarde
                           hoeft voor Nederland niet verplicht op de voorkant van de verpakking. 
                        </text:p>
        </text:list-item>
        <text:list-item>
          <text:p text:style-name="list.cont">Nederland steunt het commissievoorstel voor geleide nationale regelingen om wildgroei aan verschillende systemen te voorkomen.
                        </text:p>
        </text:list-item>
        <text:list-item>
          <text:p text:style-name="list.end">Administratieve lasten voor met name de ambachtelijke bedrijven. In het kader van het traject van de Regiegroep Regeldruk
                           maakt dit onderdeel uit van de zogeheten «Balkenendelijst». Nederland streeft naar optimale informatievoorziening met zo weinig
                           administratieve lasten. Alternatieve informatievoorziening buiten het etiket is mogelijk.
                        </text:p>
        </text:list-item>
      </text:list>
      <text:p text:style-name="alineagroep.end">Het Europees Parlement heeft haar eerste lezing van het voorstel gepland in de week van 17 t/m 21 mei aanstaande. Het ziet
                     er naar uit dat de Raad pas in het najaar op zijn vroegst tot een afgerond voorstel kom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1, Nr. 20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