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1
               </text:p>
          </table:table-cell>
          <table:table-cell office:value-type="string" table:number-columns-spanned="2" table:style-name="parlementair.kopcel3">
            <text:p text:style-name="headtable.dossiertitel"> Raad voor de Werkgelegenheid, Sociaal Beleid, Volksgezondheid en Consumentenzaken
         </text:p>
          </table:table-cell>
          <table:covered-table-cell/>
        </table:table-row>
        <table:table-row>
          <table:table-cell office:value-type="string" table:number-columns-spanned="1" table:style-name="parlementair.kopcel_last">
            <text:p text:style-name="headtable.stuktitel">Nr. 206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15 april 2010
               
            </text:p>
      <text:p text:style-name="alineagroep">De vaste commissie voor Onderwijs, Cultuur en Wetenschap<text:note text:id="ID-d27e130" text:note-class="footnote">
               <text:note-citation text:label="1">1</text:note-citation>
               <text:note-body>
                  <text:p>Samenstelling:</text:p>
                  <text:p>Leden: Van der Vlies (SGP), Depla (PvdA), Remkes (VVD), Van Bochove (CDA), voorzitter, Joldersma (CDA), Jan de Vries (CDA),
                  Van Vroonhoven-Kok (CDA), Jan Jacob van Dijk (CDA), Leerdam (PvdA), Dezentjé Hamming-Bluemink (VVD), Kraneveldt-van der Veen
                  (PvdA), Roefs (PvdA), ondervoorzitter, Verdonk (Verdonk), Van Leeuwen (SP), Biskop (CDA), Bosma (PVV), Pechtold (D66), Zijlstra
                  (VVD), Langkamp (SP), Jasper van Dijk (SP), Besselink (PvdA), Ouwehand (PvdD), Dibi (GroenLinks), Anker (ChristenUnie) en
                  Smits (SP).
               </text:p>
                  <text:p>Plv. leden: Van der Staaij (SGP), Gill’ard (PvdA), Van Miltenburg (VVD), Atsma (CDA), Ferrier (CDA), Uitslag (CDA), Vietsch
                  (CDA), Schinkelshoek (CDA), Jacobi (PvdA), Elias (VVD), Timmer (PvdA), Van Dam (PvdA), Van der Burg (VVD), Gesthuizen (SP),
                  Jonker (CDA), Fritsma (PVV), Van der Ham (D66), Ten Broeke (VVD), Van Bommel (SP), Leijten (SP), Bouchibti (PvdA), Thieme
                  (PvdD), Peters (GroenLinks), Ortega-Martijn (ChristenUnie) en Gerkens (SP).
               </text:p>
               </text:note-body>
            </text:note> heeft op 23 maart 2010 overleg gevoerd met staatssecretaris Van Bijsterveldt-Vliegenthart van Onderwijs, Cultuur en Wetenschap
                     over:
                  </text:p>
      <text:list text:style-name="list-style-1">
        <text:list-item>
          <text:p text:style-name="list.single">
                           <text:span text:style-name="tussenkop_vet">de brief van de staatssecretaris van Onderwijs, Cultuur en Wetenschap d.d. 17 maart 2010 over de aanbieding van de geannoteerde
                              agenda voor de informele bijeenkomst van de ministers van gendergelijkheid met als onderwerp «Equality between women and men
                              as basis of growth and employment» (</text:span>
                           
                              <text:span text:style-name="tussenkop_vet">21 501-31, nr. 202</text:span>
                              
                           <text:span text:style-name="tussenkop_vet">).</text:span>
                           
                        </text:p>
        </text:list-item>
      </text:list>
      <text:p text:style-name="alineagroep.end">Van dit overleg brengt de commissie stenografisch verslag uit.</text:p>
      <text:p text:style-name="ondertekening">De voorzitter van de vaste commissie voor Onderwijs, Cultuur en Wetenschap,</text:p>
      <text:p text:style-name="ondertekening.end">Van Bochove </text:p>
      <text:p text:style-name="ondertekening">De griffier van de vaste commissie voor Onderwijs, Cultuur en Wetenschap,</text:p>
      <text:p text:style-name="ondertekening.end">De Kler </text:p>
      <text:p text:style-name="alineagroep">
                     <text:span text:style-name="tussenkop_vet">De voorzitter: Jonker</text:span>
                     
                  </text:p>
      <text:p text:style-name="alineagroep.end">
                     <text:span text:style-name="tussenkop_vet">De griffier: De Kler</text:span>
                     
                  </text:p>
      <text:p text:style-name="algemeen">Aanwezig zijn vier leden der Kamer, te weten: Karabulut, Jonker, Van der Burg en Bouchibti,</text:p>
      <text:p text:style-name="algemeen">en staatssecretaris Van Bijsterveldt-Vliegenthart van Onderwijs, Cultuur en Wetenschap, die vergezeld is van enkele ambtenaren
                  van haar ministerie.
               </text:p>
      <text:p text:style-name="algemeen">De <text:span text:style-name="tussenkop_vet">voorzitter:</text:span> Ik open dit algemeen overleg en heet iedereen van harte welkom, in het bijzonder de staatssecretaris en haar ambtenaren.
               </text:p>
      <text:p text:style-name="alineagroep">Mevrouw <text:span text:style-name="tussenkop_vet">Bouchibti</text:span> (PvdA): Voorzitter. Op 25 en 26 maart komen in  Valencia de ministers van gendergelijkheid bijeen om te spreken over de Europa
                     2020-strategie en de gelijkheid tussen mannen en vrouwen als basis voor economische groei. Wij vinden dat gendergelijkheid
                     hoog op de Europese agenda behoort te staan, maar ook in Nederland valt er op dat punt nog heel wat te verbeteren. Nederlandse
                     vrouwen zijn bijvoorbeeld koninginnen deeltijdwerken. Uit recent onderzoek van het CBS blijkt dat van de deeltijdwerkers die
                     meer willen werken vrouwen er minder vaak in slagen meer uren te krijgen dan mannen. Het is ook van belang dat er meer mogelijkheden
                     komen voor mannen om minder te werken, dus «fulltime min». Dan kunnen zij een deel van de zorgtaken op zich nemen waardoor
                     vrouwen minder worden belast. Dat is ook relevant voor het verhogen van de arbeidsparticipatie.
                  </text:p>
      <text:p text:style-name="alineagroep">Er moet meer dan een tandje bij als het gaat om de participatie van allochtone vrouwen. Ondanks veel mooie projecten, bijvoorbeeld
                     Duizend en één Kracht, blijft hun arbeidsdeelname achter. Er moet ook nog veel gebeuren om meer vrouwen aan de top te krijgen.
                     Ik krijg daar graag een reactie op.
                  </text:p>
      <text:p text:style-name="alineagroep">Over de doelstellingen die Nederland voor zichzelf zal moeten gaan formuleren, heb ik nog een aantal vragen. Wanneer moeten
                     de lidstaten hun afzonderlijke doelstellingen in de EU presenteren? Op welke manier wordt de Kamer daarover geïnformeerd?
                     Zal Nederland deze doelstellingen opsplitsen in kleinere doelstellingen en kan bijvoorbeeld het algemene doel van het verhogen
                     van de arbeidsparticipatie naar 75% worden opgeknipt in participatiepercentages voor oudere vrouwen en allochtone vrouwen?
                     Mijn fractie vraagt zich nog steeds af wat de rol de sociale partners is.
                  </text:p>
      <text:p text:style-name="alineagroep.end">Ik krijg ten slotte graag de toezegging dat wij een uitgebreid verslag van de informele bijeenkomst krijgen.</text:p>
      <text:p text:style-name="alineagroep">Mevrouw <text:span text:style-name="tussenkop_vet">Karabulut</text:span> (SP): Sprekend over de positie van vrouwen in Nederland en hun positie in andere Europese landen constateer ik dat wij de
                     afgelopen decennia een aantal belangrijke stappen vooruit hebben gezet. Toch is ook sprake van hardnekkige knelpunten. Die
                     hebben ook in de visie van de SP de afgelopen jaren onvoldoende aandacht gekregen. Natuurlijk houdt dit nauw verband met de
                     Europese agenda. Daarom wil ik de staatssecretaris op een aantal punten huiswerk meegeven. Ook verzoek ik haar om een reactie
                     op die punten.
                  </text:p>
      <text:p text:style-name="alineagroep">Er wordt gestreefd naar meer arbeidsparticipatie, het verbeteren van de kwaliteit van de banen en het tegengaan van oververtegenwoordiging
                     van vrouwen in parttime banen. In Europees verband wordt daarnaast gesproken over allerlei arbeidsstrategieën. Ik kijk even
                     naar wat de staatssecretaris voornemens is om in te brengen in de informele bijeenkomst. Met de economische zelfstandigheid
                     gaat het volgens haar best goed, maar ik vind dat het wat dat betreft helemaal niet goed gaat. Van de vrouwen is slechts 45%
                     economisch zelfstandig. In 2007 was dat ook zo. Ik ben benieuwd wat de staatssecretaris op dat punt gaat inbrengen.
                  </text:p>
      <text:p text:style-name="alineagroep">Sprekend over gelijkwaardigheid en gelijke behandeling van mannen en vrouwen gaat het ook om gelijke kansen om zorg en arbeid
                     te kunnen combineren. De staatssecretaris verwijst in het stuk naar de uitbreiding van het ouderschapsverlof. De afgelopen
                     jaren heb ik al vaker ingebracht dat heel veel mensen geen gebruik kunnen maken van dit verlof, omdat dat grotendeels onbetaald
                     is. Mensen met lage inkomens, vooral mannen, kunnen daar geen gebruik van maken, maar dat gaat vaak ten koste van de vrouwen.
                     Wat gaat de staatssecretaris op dat punt inbrengen?
                  </text:p>
      <text:p text:style-name="alineagroep">Dan een heel belangrijk punt, ook in Europees verband, namelijk dat van de gelijke salariëring van vrouwen en mannen. Er bestaan
                     nog altijd, ook in Nederland en zeker in het bedrijfsleven, gigantische beloningsverschillen. Ik heb er al verschillende keren
                     voor gepleit om daar werk van te maken en om in dat kader te handhaven door ook de Arbeidsinspectie meer bevoegdheden te geven.
                     Wat vindt de staatssecretaris daarvan? Wat gebeurt er in Europees verband op dit terrein en wat zijn de plannen voor de komende
                     jaren, te beginnen in Nederland?
                  </text:p>
      <text:p text:style-name="alineagroep">Ik ben zeer bezorgd over de situatie van vrouwen op de arbeidsmarkt, al is sprake van mooie doelen. Ik doel onder meer op
                     de Europa 2020-strategie en de flexsecurity, maar tegelijkertijd is er een keerzijde, namelijk een groeiende onderklasse en
                     slecht betaalde kleine baantjes waarin vrouwen zijn oververtegenwoordigd. Mijn fractie pleit ervoor hun rechten niet verder
                     te verslechteren, maar ervoor te zorgen dat ze meer rechten krijgen en meer mogelijkheden door het scheppen van fulltime en
                     goedbetaalde banen. Een actueel voorbeeld is de schoonmaaksector, maar het geldt ook voor de catering en de thuiszorg. Ook
                     wat die sectoren betreft wordt in Europa gestreefd naar flexibilisering, maar de keerzijde is dat wij vrouwen de armoede induwen,
                     terwijl vrouwen al zijn vertegenwoordigd in de armoedeklasse. Wat is de inbreng van de staatssecretaris op dit punt?
                  </text:p>
      <text:p text:style-name="alineagroep.end">Ik vraag in dit kader ook bijzondere aandacht voor de positie van migrantenvrouwen. Ik heb de doelstelling in het emancipatierapport
                     van het helpen van 50.000 migrantenvrouwen aan vrijwilligerswerk altijd belachelijk gevonden. Hoeveel migrantenvrouwen zijn
                     inmiddels aan een echte baan geholpen en hoe wordt daarmee verder gegaan?
                  </text:p>
      <text:p text:style-name="alineagroep">Mevrouw <text:span text:style-name="tussenkop_vet">Van der Burg</text:span> (VVD): Voorzitter. Het gaat om een informele bijeenkomst van de minister voor gendergelijkheid. Alleen dat woord vind ik
                     al lastig. Gendermainstream vond ik ook altijd een vreselijk woord, maar kennelijk kan het niet eenvoudiger.
                  </text:p>
      <text:p text:style-name="alineagroep">Er wordt gesproken over de Europa 2020-strategie. Daarbij gaat het om beleidsvoorstellen en strategieën om de nationale overheden
                     in staat te stellen de arbeidsparticipatie van vrouwen te verhogen, de kwaliteit van banen te verbeteren en de oververtegenwoordiging
                     van vrouwen in parttime banen tegen te gaan. Er wordt ook gekeken naar hoe wij ons gaan committeren aan nieuwe actiestrategieën.
                     Hoe ver gaat dit? Er wordt ook gesproken over wettelijke en niet-wettelijke mogelijkheden. In hoeverre gaat Europa over bepaalde
                     zaken, bijvoorbeeld de arbeidsvoorwaarden? Wij zijn voor het definiëren van gelijke rechten, maar waar houdt Europa op? Daar
                     krijg ik graag een duidelijk antwoord op van de staatssecretaris.
                  </text:p>
      <text:p text:style-name="alineagroep">Belangrijk in het debat is ook het maken van onderscheid tussen de brutoverschillen in beloning en de nettoverschillen in
                     beloning. Er zijn verklaringen voor de brutoverschillen, bijvoorbeeld vanwege het aantal gewerkte uren, de werkervaring van
                     vrouwen en soms het opleidingsniveau, hoewel dat in Nederland steeds meer recht wordt getrokken. Dat is echter een ander soort
                     ongelijkheid dan wanneer wij naar het totaal kijken. Als je een en ander corrigeert voor de aspecten die ik zojuist noemde,
                     dan kom je op de feitelijke ongelijkheid, maar die kan lastig worden verklaard. Daar zit het probleem. Hoe gaat Nederland
                     daarmee om? Wij moeten voorkomen dat we appels met peren gaan vergelijken.
                  </text:p>
      <text:p text:style-name="alineagroep">De regering wil wijzen op de investeringen in kinderopvang, maar in relatie tot de arbeidsparticipatie stelt zij ook dat dit
                     niet heeft geleid tot een toename van die arbeidsparticipatie; zie het CPB-onderzoek op dit vlak. Hoe valt dit te rijmen met
                     die inbreng? Gaat de regering ook benoemen wat vrouwen in Nederland nog tegenhoudt op de arbeidsmarkt? Ik denk daarbij aan
                     de aanrechtsubsidie en het afschaffen van de sollicitatieplicht voor vrouwen met kinderen, jonger dan zes jaar. Tijdens het
                     vorige AO met de minister voor emancipatie heb ik gevraagd om een onderzoek naar vooral de achterblijvende arbeidsparticipatie
                     door vrouwen met een lager opleidingsniveau, dan wel vrouwen aan de onderkant van de arbeidsmarkt die volledig stagneert.
                     Wij streven naar economische zelfstandigheid, maar die stagneert ook. Daar heb ik eerder ook al naar gevraagd. Ik heb toen
                     de toezegging gekregen dat dit onderzoek in januari zou komen, maar het is er nog steeds niet. Welke beleidsinstrumenten in
                     Nederland zorgen ervoor dat het voor vrouwen niet interessant is om te gaan werken? Als ze bijvoorbeeld € 10.000 verdienen,
                     houden ze € 0,22 van elke verdiende euro over, maar als ze € 30.000 verdienen, houden ze nog maar €0,30 over. Ik begrijp dat
                     dan een heleboel vrouwen denken, als de baan toch al niet zo leuk is: ik ga wel wat anders doen. Ik keur dat niet goed, maar
                     ik begrijp wel dat een vrouw het niet interessant vindt om een baan op zo’n niveau te accepteren. Ik vraag me ook af waar
                     dat onderzoek blijft. Het is buitengewoon belangrijk, ook voor de informele bijeenkomst, om serieus naar die kwesties te kijken.
                     Ik vraag de staatssecretaris om de toezegging dat wij het onderzoek op korte termijn ontvangen.
                  </text:p>
      <text:p text:style-name="alineagroep.end">Ziet de regering de oververtegenwoordiging van vrouwen in parttime banen als een probleem, of mag een vrouw dat zelf bepalen?
                     Dit even los van de situatie die ik zojuist schetste, namelijk dat een vrouw een bepaalde baan niet interessant vindt, omdat
                     daar een rare beloning aan vastzit. De Eurocommissaris vindt de kwestie van de ongelijke beloning heel belangrijk, maar dat
                     vind ik een nogal smalle definitie van het probleem van de ongelijkheid. Hoe zit het met de ongelijke situatie in Europa dat
                     mensen als huwelijksmigrant in allerlei Europese landen terechtkomen, soms op zeer jonge leeftijd, maar eigenlijk geen enkele
                     kans op participatie hebben en in ieder geval heel veel hindernissen tegenkomen? Spreekt de Eurocommissaris daar ook over?
                     Ik wijs ook op de uitspraken van het Europees Hof op dit gebied.
                  </text:p>
      <text:p text:style-name="tussenkop">
            <text:span text:style-name="tussenkop_vet">Voorzitter: Van der Burg</text:span>
         </text:p>
      <text:p text:style-name="alineagroep">Mevrouw <text:span text:style-name="tussenkop_vet">Jonker</text:span> (CDA): «Equality between women and men as basis of growth and employment». Het lijkt zo’n vanzelfsprekend onderwerp om Europees
                     af te stemmen en gezamenlijk te zoeken naar kansen, maar tegelijkertijd is het een lastige opgave instrumenten te vinden die
                     binnen de totale Unie een panacee zijn ter verbetering van vrouwenparticipatie in betaalde arbeid, alleen al omdat de historie
                     hiervan binnen de verschillende lidstaten zo enorm uiteenloopt. Ik kan heel veel voorbeelden geven, maar dat doe ik nu niet.
                     Ik zeg dit niet om de staatssecretaris te weerhouden optimaal te participeren tijdens de komende informele raad, want daarvoor
                     is het onderwerp te belangrijk. Maar de CDA fractie zou wel graag zien dat de lidstaten de ruimte behouden om nationaal die
                     instrumenten in te zetten waarmee de lidstaten veronderstellen de beste voortgang te kunnen boeken.
                  </text:p>
      <text:p text:style-name="alineagroep">De EU is aan zet om targets c.q. doelstellingen te formuleren om zo de lidstaten op te schudden en te inspireren, bijvoorbeeld
                     door uitwisseling van good practises. Maar er moet wel voor worden gezorgd dat de lidstaten zelf het instrumentarium kunnen
                     blijven bepalen en ontwikkelen. In het van bovenaf opleggen hebben wij geen vertrouwen.
                  </text:p>
      <text:p text:style-name="alineagroep">De staatssecretaris geeft aan tijdens de informele bijeenkomst de kabinetsnota uit te dragen, maar dat is wel erg algemeen.
                     Het gaat in de nota over het beleid in Nederland voor de komende vier jaar. Daar staat heel veel in, maar wat zijn de Nederlandse
                     prioriteiten als het gaat om het EU-beleid? Wil je in Europa echt iets voor elkaar krijgen, dan moet je niet met zes dingen
                     aankomen. Ik neem aan dat de staatssecretaris voor zichzelf heeft bepaald waar zij veranderingen wil aanbrengen binnen de
                     Unie.
                  </text:p>
      <text:p text:style-name="alineagroep">Een ander onderwerp waarvan wij graag willen dat de staatssecretaris dat onder de aandacht brengt, is het notoire en halsstarrige
                     verschil in financiële beloning tussen mannen en vrouwen. Binnen heel Europa, zowel binnen de publieke als de private sector,
                     speelt deze discriminatie. In een rapport «The wage gap between women and men», momenteel in ontwikkeling binnen the Committee
                     on equal opportunities for women and men van de parlementaire assemblee van de Raad van Europa wordt gesteld dat die gap niet
                     zozeer veroorzaakt wordt door de verschillen in de klassieke individuele criteria, zoals leeftijd, opleiding, ervaring, maar
                     door het feit dat de arbeidsmarkt voortdurend en nog steeds de nadruk legt op fundamentele verschillen tussen «mannenbanen»
                     en «vrouwenbanen». Er wordt zelfs gesproken over sectoren die specifiek gereserveerd zijn voor mannen of specifiek voor vrouwen.
                     Deze segregatie zou vooral de oorzaak zijn van de salarisverschillen tussen mannen en vrouwen.
                  </text:p>
      <text:p text:style-name="alineagroep.end">Een voorbeeld uit de praktijk. Als gesproken wordt over zwaar fysiek werk, wat doorgaans ook als zodanig wordt beloond, wordt
                     vaak verwezen naar werk in de bouw, naar stratenmakers en bouwvakkers die sjouwen met stenen, platen en buizen. Zelden wordt
                     gesproken over woonzorgcentra en verpleeghuizen waar verzorgers en verpleegkundigen vele malen per dag patiënten moeten optillen.
                     Onterecht bestaat de beeldvorming dat deze beroepen met zorgtaken soft zijn en fysiek minder belastend. Door deze vertekende
                     beeldvorming wordt het werk ook onterecht financieel minder beloond. Los van het onderzoek dat wordt gebruikt – ik weet niet
                     of de inhoud helemaal klopt en of dat in de verschillende landen een rol speelt – vind ik dit een kwestie waarnaar gekeken
                     moet worden. Wij moeten er niet traditioneel, maar op een andere manier naar kijken. Ook in Nederland lukt het almaar niet
                     om daar verandering in te brengen. Het gaat in ieder geval heel erg langzaam.
                  </text:p>
      <text:p text:style-name="alineagroep">Mevrouw <text:span text:style-name="tussenkop_vet">Karabulut</text:span> (SP): Ik onderschrijf dit volledig. Ik vind ook dat Nederland over zijn eigen beleid moet gaan. Natuurlijk kun je in Europees
                     verband spreken over de problemen en verbeteringen, maar wij moeten die zelf vormgeven. Het probleem van de ongelijke beloning
                     zie ik ook. Dat geldt ook voor de genoemde voorbeelden. Ik heb in dat kader in het verleden al vaker voorgesteld om met nieuwe
                     voorstellen te komen. Zo zouden wij de Arbeidsinspectie echt kunnen laten handhaven, maar de fractie van het CDA heeft daar
                     tot nu toe altijd tegen gestemd. Wat wil mevrouw Jonker wat dit betreft? Wat moet de staatssecretaris in Nederland doen op
                     dit punt?
                  </text:p>
      <text:p text:style-name="alineagroep.end">In de zorg en de schoonmaak wordt zwaar fysiek werk verricht, is sprake van ongelijke beloning en van een lage beloning. Volgens
                     mij heeft dat deels te maken met slechte contracten en het ontbreken van voldoende werknemersrechten. Wil het CDA daar de
                     komende jaren ook aan werken?
                  </text:p>
      <text:p text:style-name="alineagroep">Mevrouw <text:span text:style-name="tussenkop_vet">Jonker</text:span> (CDA): Ik moet een reactie schuldig blijven op het gestelde dat mijn fractie specifiek tegen een voorstel over de Arbeidsinspectie
                     zou hebben gestemd. Bij de behandeling van de nota heb ik het verschil in salarissen ook als probleem aangestipt. Mevrouw
                     Karabulut stelt voor om daar de Arbeidsinspectie op te zetten, maar het gaat mij er niet om dat die inspectie kijkt naar tillende
                     vrouwen, al moet dat natuurlijk zo weinig mogelijk belastend zijn. Ziekenhuizen moeten hun werknemers wat dat betreft zo goed
                     mogelijk faciliteren. Ik vind dat werkgevers- en werknemersorganisaties een open discussie met elkaar moeten aangaan over
                     de beeldvorming en het imago van mannen- versus vrouwenberoepen en het onderscheid en de waardering die daaruit voortkomen.
                     De Arbeidsinspectie kan door controle van de arbeidsomstandigheden in een ziekenhuis niets doen aan de beeldvorming rondom
                     die typische beroepen. Dat moet gebeuren door een discussie tussen werkgevers- en werknemersorganisaties. Ik wil daarover
                     een voorstel doen, maar het is ook een zaak voor de politiek.
                  </text:p>
      <text:p text:style-name="alineagroep.end">Uiteraard moet er nog veel in Nederland gebeuren, maar vandaag gaat het erom wat wij de staatssecretaris meegeven voor de
                     bijeenkomst in Europa.
                  </text:p>
      <text:p text:style-name="algemeen">Mevrouw <text:span text:style-name="tussenkop_vet">Karabulut</text:span> (SP): Ik ben het ermee eens dat er gesprekken moeten komen over de beeldvorming van dit soort beroepen en de ongelijke beloning,
                  maar het laatste wordt nu niet aangepakt. Het gaat mij concreet om handhaving door de inspectie en het uitdelen van boetes
                  aan werkgevers.
               </text:p>
      <text:p text:style-name="alineagroep">Mevrouw <text:span text:style-name="tussenkop_vet">Jonker</text:span> (CDA): Dat moet ook gebeuren, maar er wordt dan gecontroleerd aan de hand van traditionele criteria, ook bij de vergelijking
                     van salarissen. Het rapport van de parlementaire assemblee van der Raad van Europa gaf mij echter een nieuwe kijk op de zaak.
                     Ik vind dat wij daar ook naar moeten kijken, wellicht op een heel andere manier en vanuit een andere invalshoek, want de onterechte
                     vertekening maakt dat deze beroepen ondergewaardeerd en minder lonend zijn.
                  </text:p>
      <text:p text:style-name="alineagroep.end">De aanbeveling van de Commissie om dit tegen te gaan is om open gesprekken te voeren tussen werkgevers- en werknemersorganisaties.
                     Dat kan ook op Europees niveau, want ook de FNV en de werkgevers zijn Europees georganiseerd. Die discussie zou dus ook binnen
                     de Unie kunnen plaatsvinden. Belangrijk is dat in deze gesprekken stereotyperingen van mannelijke en vrouwelijke kwaliteiten
                     aan de orde worden gesteld, maar ook stereotyperingen van functies binnen een organisatie, die de ongelijke waardering in
                     de hand werken. Tevens kunnen discussies worden aangegaan om de status van bijvoorbeeld de zorg en welzijnssector te verhogen.
                     Positieve beeldvorming zal bijdragen aan gelijkwaardige betaling en waardering van dat werk van vrouwen en dat zal de groei
                     van arbeidsparticipatie onder vrouwen alleen maar doen stijgen.
                  </text:p>
      <text:p text:style-name="tussenkop">
            <text:span text:style-name="tussenkop_vet">Voorzitter: Jonker</text:span>
         </text:p>
      <text:p text:style-name="algemeen">Staatssecretaris <text:span text:style-name="tussenkop_vet">Van Bijsterveldt-Vliegenthart</text:span>: Voorzitter. De omstandigheden zijn een beetje bijzonder. Het is voor het eerst dat ik hier in uw midden ben voor dit onderwerp.
               </text:p>
      <text:p text:style-name="algemeen">De <text:span text:style-name="tussenkop_vet">voorzitter</text:span>: Maar deze kwestie gaat u wel aan het hart.
               </text:p>
      <text:p text:style-name="alineagroep">Staatssecretaris <text:span text:style-name="tussenkop_vet">Van Bijsterveldt-Vliegenthart</text:span>: Zeker, al jaren. Wat dat betreft vind ik het leuk om dit onderwerp op te pakken, maar ik heb al vastgesteld dat ik de komende
                     tijd een nadere kennismaking met de materie nodig heb. Dat zal echter ongetwijfeld lukken, zeker als wij elkaar regelmatig
                     spreken, want dan kan ik mij steeds meer verdiepen in de zaak. Ik ben absoluut van plan om voor een aantal doelen te gaan.
                     Vrouwenemancipatie en vrouwen aan de top vind ik heel erg belangrijk, al zie ik de zorgen van mevrouw Karabulut. Ik wijs ook
                     op wat de minister voor de homo-emancipatie tot stand heeft gebracht. Ik waardeer hem buitengewoon om wat hij daarvoor heeft
                     gedaan. Ik hoop, waar nodig, om een en ander te kunnen borgen, zodat het nieuwe kabinet deze zaken met evenveel verve in de
                     komende jaren kan oppakken, zowel wat de groep homo’s betreft als de groep vrouwen.
                  </text:p>
      <text:p text:style-name="alineagroep.end">Op een aantal onderdelen, kijkend naar de diverse groepen, is sprake van een trendbreuk, maar wij zijn er zeker nog niet.
                     De economische zelfstandigheid van vrouwen is iets gestegen, maar het gaat inderdaad nog heel erg langzaam. Daar moeten wij
                     aan blijven werken. Deeltijdwerken is typisch Nederlands. Ik ben het met mevrouw Van der Burg eens dat dit op zichzelf niet
                     slecht hoeft te zijn. Het is een keuze van mensen zelf. Ik vind het belangrijk om die keuze te respecteren, hoewel de heer
                     Donner graag ziet dat er wat meer wordt gewerkt, ook gelet op het economische belang van arbeidsparticipatie. Ik vind het
                     echter ook belangrijk om vast te stellen dat vrouwen uiteindelijk zelf keuzen maken, voor zichzelf of in gezinsverband. Anderzijds
                     willen wij wel bezien of wij waar dat kan vrouwen kunnen stimuleren, vanuit het economisch belang, maar ook omdat het voorkomt
                     dat vrouwen wel willen, maar worden gehinderd door allerlei negatieve randvoorwaarden. Daarvoor hebben wij de Taskforce DeeltijdPlus
                     ingesteld. Die bekijkt wat nodig is om een slag naar voren te maken, zodat het de komende tijd mogelijk wordt om kleine deeltijdbanen
                     bij te plussen, te vergroten dus.
                  </text:p>
      <text:p text:style-name="algemeen">Mevrouw <text:span text:style-name="tussenkop_vet">Van der Burg</text:span> (VVD): Ik heb dit in het vorige debat met de voorganger van de staatssecretaris ook al aan de orde gesteld. De Taskforce
                  DeeltijdPlus kijkt vooral naar de culturele kant van de zaak, maar het gaat vooral om de financiële kant, de fiscale wetgeving,
                  met alle effecten die ik zojuist heb geschilderd. Als wij de arbeidsparticipatie en de economische zelfstandigheid willen
                  bevorderen, vooral aan de onderkant van het loongebouw, dan moet vooral naar de financiële kant worden gekeken. Stel dat een
                  partner wegvalt, door een scheiding of om wat voor reden dan ook, dan krijgen vrouwen met de laagste inkomens te maken met
                  armoede. De kinderen groeien echter ook in armoede op. Daar moeten wij ons zorgen over maken. Juist daarom begrijp ik niet
                  dat het rapport er nog steeds niet is.
               </text:p>
      <text:p text:style-name="alineagroep">Staatssecretaris <text:span text:style-name="tussenkop_vet">Van Bijsterveldt-Vliegenthart</text:span>: Ik was nog bezig met enkele inleidende opmerkingen, maar het rapport is al naar de Kamer gestuurd. Het wordt morgen al behandeld
                     tijdens een AO van de vaste commissie voor Sociale Zaken en Werkgelegenheid. Ik heb begrepen dat het rapport ook naar deze
                     commissie is gestuurd. Feit is dat een aantal zaken nog steeds de aandacht vraagt. Ik denk onder andere aan de doorgroeimogelijkheden
                     voor vrouwen in leidinggevende functies. Wij lezen er overigens steeds vaker over in de krant. Het zet mensen aan het denken.
                     Kijk naar de charter die in de bedrijven is gesloten. Over twee weken zal een grote groep bedrijven zich daarbij aansluiten
                     en proberen de doelstellingen waar te maken binnen die bedrijven. Dat is heel goed. Ik denk verder aan de combinaties van
                     arbeid en zorg, niet alleen van vrouwen, maar ook van mannen, want die komen door middel van het Plan van de Man ook steeds
                     meer in beeld als het gaat om het leveren van een daadwerkelijke bijdrage aan het in evenwicht brengen van een en ander.
                  </text:p>
      <text:p text:style-name="alineagroep">Dan iets over de status van de informele bijeenkomst over gendergelijkheid. De informele raad gaat zich buigen over de vraag
                     hoe lidstaten hun nationaal emancipatiebeleid invullen. Daarbij zoeken zij aansluiting bij de EU-strategie op het gebied van
                     arbeidsparticipatie. Dat is voor ons een mooi aanhaakpunt om onze doelstellingen weer te formuleren en te herijken, ook in
                     het licht van de komende kabinetsperiode. Wat dat betreft wijs ik op de emancipatienota met als doelstelling een arbeidsparticipatie
                     van 65% van vrouwen. Nu dit beleidsdeel controversieel is verklaard, zal ik er niet te veel over zeggen, maar die 65% is inmiddels
                     bereikt. In Europees verband willen wij naar een arbeidsparticipatie van 75%, nu 69%, maar daarvoor geldt een andere norm.
                     In Europa gaat het over één uur méér werken, terwijl wij het hebben over twee tot vijf uur méér uur werken als het gaat over
                     arbeidsparticipatie. Als wij die slag maken, dan kunnen we aan de hand van die norm ook de norm voor vrouwen en voor andere
                     doelgroepen formuleren. Dat is overigens een opdracht voor het nieuwe kabinet, omdat de Kamer het beleidsdeel emancipatie
                     controversieel heeft verklaard. Dat respecteer ik. De directeur Emancipatie zal namens mij de conferentie bezoeken. Hij zal
                     zeer helder neerzetten dat wij het een krachtige doelstelling vinden om aan te haken bij vrouwen, vanwege de economische kant,
                     maar zeker ook vanwege het feit dat naarmate de participatie toeneemt ook de economische zelfstandigheid zal toenemen, waardoor
                     vrouwen uit de armoede kunnen worden getrokken en een betere positie krijgen. Degenen die in de komende kabinetsperiode in
                     het nieuwe parlement zitten, moeten met elkaar bezien wat dit betekent voor onze emancipatiedoelstelling in de nieuwe emancipatienota.
                  </text:p>
      <text:p text:style-name="alineagroep">Wij zullen ook heel duidelijk communiceren wat Nederland de afgelopen jaren heeft gedaan aan een van de vier doelstellingen
                     die de Commissie heeft geformuleerd. We komen dan ook te spreken over de good practises, want daar is zo’n informele raad
                     ook voor bedoeld. Ook zullen wij de inkomensafhankelijke combinatiekorting naar voren brengen, evenals het verlengde ouderschapsverlof
                     van drie naar zes maanden. Dat is inderdaad onbetaald, maar dat is een politieke keuze. Misschien neemt het nieuwe kabinet
                     andere besluiten, maar gelet op de financiën zie ik dat nog niet direct gebeuren. Eigenlijk is het ook primair een zaak van
                     werkgevers en werknemers. Daarover moeten afspraken worden gemaakt in cao’s. Kijkend naar de 2,6 mld. voor kinderopvang is
                     het causale verband tussen kinderopvang en arbeidsparticipatie niet altijd terug te vinden. Anderzijds weten wij vanuit gesprekken
                     met vrouwen dat het in ieder geval een negatieve incentive was geweest als wij die middelen niet hadden geïnvesteerd. Een
                     ding is duidelijk: Zonder goede kinderopvang kunnen vrouwen niet werken. Over een aantal weken verschijnt de rapportage van
                     de Taskforce DeeltijdPlus. De commissie krijgt die direct ter kennisname toegestuurd. De komende tijd ga ik meer inzetten
                     op het stimuleren van de positie van de man en diens rol en verantwoordelijkheid daar waar deze present is, want dat is niet
                     altijd het geval. De positie van de man moet ook sterker vorm en inhoud krijgen voor het in balans brengen van arbeid en zorg.
                     Focus is dus heel belangrijk. Het gaat om een goede balans tussen arbeid en zorg en de participatie van vrouwen. Daar is onze
                     inzet op gericht, kijkend naar de doelstellingen zoals de Commissie die heeft geformuleerd. Vanuit OC&amp;W zien wij, naast onze
                     scholingsdoelstelling, vooral die kwesties als heel relevant.
                  </text:p>
      <text:p text:style-name="alineagroep">Er is veel gesproken over de beloningsverschillen. Daarbij speelt inderdaad de subsidiariteit. Ik moet er niet aan denken
                     dat wij een beloningsbeleid op Europees niveau krijgen. Dat zou een heel slechte zaak zijn. Europa kan heel goed informatie
                     geven en analyses van de arbeidsmarkt maken, maar Nederland moet zelf kijken waarom er sprake is van beloningsverschillen
                     en waar het al beter gaat. Met de komst van meer jongeren en meer vrouwen bij de overheid is het beloningsverschil daar inmiddels
                     gezakt naar 2%. Dat is een mooie vooruitgang. Bij de overheid krijgen de vrouwen op alle niveaus de ruimte om hun talent evenzeer
                     te ontwikkelen als mannen. De overheid is wat dat betreft een heel mooi voorbeeld, al zou het erg zijn als dat niet het geval
                     was.
                  </text:p>
      <text:p text:style-name="alineagroep.end">Wij moeten echter ook kijken naar de oorzaken van de beloningsverschillen. Daarbij zijn vooral de deeltijdfuncties een probleem.
                     Dat is een demper op de loonontwikkeling. Als je een deeltijdbaan hebt, is je carrièremogelijkheid veel minder dan bij een
                     80%- of een fulltimebaan. Dan kun je veel gemakkelijker een bepaalde ontwikkeling doormaken in je looncarrière. Dat is een
                     punt van zorg. Voorts zijn er heel veel deeltijdbanen in het onderwijs en in de zorg. Dat zijn lager betaalde sectoren dan
                     de marktsector. Wij proberen wat dat betreft te investeren in het onderwijs door het Actieplan LeerKracht van Nederland. Daar
                     heeft mijn oud-collega, minister Plasterk, zich heel sterk voor gemaakt. Overigens heeft dat nog geen resultaten gehad, in
                     die zin dat dit leidt tot een gelijke ontwikkeling van de lonen.
                  </text:p>
      <text:p text:style-name="algemeen">Mevrouw <text:span text:style-name="tussenkop_vet">Bouchibti</text:span> (PvdA): Wij moeten elkaar niet blijven aanpraten dat je met een parttimebaan geen of bijna geen carrière kunt maken. Het
                  is wel belangrijk om de werkgevers erbij te betrekken. Ik ben op bijeenkomsten met grote werkgevers als ABN AMRO geweest.
                  Zij moeten nadenken over het feit twee keer parttime een keer fulltime is. Daarin moeten ze ook worden gestimuleerd door het
                  kabinet, c.q. de verschillende departementen. Als we echter blijven zeggen dat je geen carrièremogelijkheden hebt met een
                  parttimebaan, dan krijg je dat vrouwen stoppen met zo’n baan, omdat ze niet kunnen doorgroeien.
               </text:p>
      <text:p text:style-name="alineagroep">Staatssecretaris <text:span text:style-name="tussenkop_vet">Van Bijsterveldt-Vliegenthart</text:span>: Met een bepaalde deeltijdomvang kun je wel degelijk carrière maken. Daarom ben ik een groot voorstander van twee keer vier
                     dagen. Daar geloof ik zeker in, maar met een parttimebaan van drie dagen en tweeënhalve dag wordt heel moeilijk leiding geven.
                     Dat is ook de werkelijkheid in het bedrijfsleven. Daarom is de Taskforce DeeltijdPlus zo belangrijk. Wij moeten vrouwen net
                     boven de kritische grens zien te plussen, zodat ze wel een doorgroeimogelijkheid hebben. Met een parttimebaan van twee keer
                     vier dagen, 80% dus, kun je prima leiding geven. Het lijkt mij ook heel ontspannend om een dag per week niet op je werk te
                     hoeven zijn. Dan heb je de rust en ruimte voor reflexie. Eigenlijk beveel ik dat iedereen aan, al ben ik er zelf nog niet
                     aan toe, evenmin als de Kamerleden. Het is wel goed.
                  </text:p>
      <text:p text:style-name="alineagroep">De Arbeidsinspectie controleert situaties rond ongelijke beloning. De Commissie Gelijke Behandeling adviseert organisaties
                     over de functiewaardering van man en vrouw. Wij zijn daar dus scherp op, maar we hebben in onze structuur wel te maken met
                     een aantal factoren die een en ander bemoeilijken.
                  </text:p>
      <text:p text:style-name="alineagroep.end">Dan de participatie van vrouwen. Ik wil de cijfers die ik zojuist heb genoemd, even nader preciseren. De doelstelling van
                     de EU voor 2010 wat betreft een arbeidsparticipatie van 60% van vrouwen is door Nederland ruimschoots gehaald. Kijkend naar
                     de normering zoals Europa die hanteert, dat ene uur, werkt meer dan 70% van de Nederlandse vrouwen. Deze doelstelling hebben
                     wij als reëel aanvaard en die hebben wij dus gehaald. De doelstelling van 65% in 2010 heeft Nederland echter nog niet gehaald.
                     Ik heb dat eerder niet goed gezegd. Het gaat daarbij namelijk om een functie van meer dan twaalf uur per week. Het feit dat
                     wij dat percentage nog niet hebben gehaald, wijt ik mede aan de stagnatie als gevolg van de crisis. Ik meen dat wij in 2009
                     wat dit betreft op 60% zaten.
                  </text:p>
      <text:p text:style-name="algemeen">Mevrouw <text:span text:style-name="tussenkop_vet">Jonker</text:span> (CDA): De staatssecretaris kwam zojuist zelf ook al uit bij de zorgsector en het onderwijs, inderdaad zo’n stereotype vrouwensector.
                  Wat vindt zij van mijn opmerkingen daarover? Ik heb aangegeven dat het zinvol zou zijn om vanuit dat perspectief naar deze
                  discussie te kijken. Er moet worden bekeken wat werkgevers- en werknemersorganisaties daaraan kunnen bijdragen. De vraag is
                  wel wat men daar in Europees perspectief mee kan, maar misschien kan de staatssecretaris aangeven hoe zij daartegenover staat.
               </text:p>
      <text:p text:style-name="algemeen">Staatssecretaris <text:span text:style-name="tussenkop_vet">Van Bijsterveldt-Vliegenthart</text:span>: Sec sprekend over branches als de zorg en het onderwijs constateer ik dat de beloningssituatie daar gewoon een feit is.
                  In het onderwijs werken wij aan hogere beloningen, maar in het onderwijs verdient de vrouw niet per definitie minder dan de
                  man. Het onderwijs als totaal, waar veel vrouwen werken, kent ten opzichte van de markt een achterstandspositie, maar wij
                  proberen daar iets aan te doen. Dat geldt ook voor de zorg. Dat zit niet zozeer in de sectoren zelf. Het zijn publieke sectoren
                  die ten opzichte van de markt een andere waardering en beloning kennen, ook al is dat naar mijn mening onterecht. Het is deze
                  werkelijkheid die ervoor zorgt dat vrouwen vaak in twee grote sectoren werkzaam zijn waar de beloning lager is, maar de beloning
                  van mannen en vrouwen daar loopt gelijk op.
               </text:p>
      <text:p text:style-name="algemeen">Mevrouw <text:span text:style-name="tussenkop_vet">Jonker</text:span> (CDA): Je kunt ook de stelling innemen dat heel veel mannen bewust niet in die sector willen werken, omdat zij het salaris
                  dusdanig laag vinden dat ze daar thuis niet mee durven aankomen. Als ze door willen stromen qua salaris kiezen ze ervoor om
                  in een andere sector te gaan werken. De manier waarop het salaris in de zorgsector uiteindelijk tot stand komt, heeft te maken
                  met de beeldvorming en de wijze waarop wij allemaal praten over deze softe sector. Dat heeft invloed, want daardoor zijn de
                  sectoren niet aantrekkelijk voor mannen. Neem de kinderopvang in Zweden. Daar werken heel veel mannen, maar die sector heeft
                  in Zweden een heel ander imago. Ik zou het heel prettig vinden als de staatssecretaris daarnaar wil kijken, want het kan iets
                  voor Nederland opleveren als wij vanuit die invalshoek naar die problematiek kijken. Dit lijkt mij toch iets om in Europa
                  in te brengen om vervolgens te bezien wat we vanuit Europa voor elkaar kunnen krijgen.
               </text:p>
      <text:p text:style-name="algemeen">Staatssecretaris <text:span text:style-name="tussenkop_vet">Van Bijsterveldt-Vliegenthart</text:span>: Het door jongens kiezen voor het onderwijs of de zorg zit deels in de opvoeding, deels in de aanleg, al mag ik dat van sommigen
                  niet zeggen. Ik merk het echter aan het vmbo als ik daar kom. Ik zie daar veel meisjes kiezen voor de zorg. Ik vind het echter
                  heel erg belangrijk dat wij meisjes ook op andere sporen zetten. Daarom ben ik heel erg tevreden over de ontwikkelingen met
                  betrekking tot Bèta en Techniek. In dat kader is men bezig om meiden voor techniek te interesseren, want dat is heel belangrijk.
                  Je ziet namelijk veel traditionele keuzes, maar die zijn niet altijd terecht. Veel meiden kunnen prima de technische kant
                  op. Gelukkig zien we ook in het voortgezet onderwijs meer meiden kiezen voor het zachte bètaprofiel, waar ze vervolgens natuurkunde
                  aan toevoegen, waardoor het een hard bètaprofiel wordt. Dan kunnen ze echt alle kanten op. Vooral in het basisonderwijs zien
                  wij jongens verdwijnen. Dat heeft te maken met de beloning, maar ook met het feit dat jongens niet meer worden geboeid door
                  het basisonderwijs. Heel veel jongens houden het snel voor gezien als ze vanwege de combinatie van het jonge en het oude kind
                  kleuterstage moeten lopen. Naar al die zaken kijken wij momenteel, want ze moeten anders worden ingericht om jongens opnieuw
                  te boeien voor dit vak. Dat laat onverlet dat het onderwijs en de zorg twee publieke sectoren zijn die de markt niet altijd
                  kunnen volgen als het gaat om de loonontwikkeling. In deze sectoren is geen sprake van ongelijkheid qua beloning tussen mannen
                  en vrouwen. Het probleem zit vooral in het verschil tussen deze sectoren en de markt die een andere ontwikkeling kent. Sommige
                  meiden zeggen ook dat ze het salaris in de zorg te laag vinden en dat ze daarom voor een ander vak kiezen. Misschien maken
                  jongens die keus nog sneller. Het heeft dus te maken met affiniteit en zeker ook met salaris, maar dat proberen wij te corrigeren
                  door het salaris voor het leraarschap de komende jaren te verhogen. Dat proces duurt echter lang.
               </text:p>
      <text:p text:style-name="algemeen">Mevrouw <text:span text:style-name="tussenkop_vet">Van der Burg</text:span> (VVD): Wij vinden in ieder geval dat mannen en vrouwen gelijk moeten worden beloond als zij hetzelfde werk verrichten. Het
                  kan echter zijn dat het pakket dat wordt aangeboden voor vrouwen aantrekkelijker is, gelet op hun voorkeuren, dan voor mannen.
                  Is daar al eens naar gekeken? Wij spreken voortdurend over de zorg, maar de specialisten in Nederland verdienen buitengewoon
                  goed. Zij behoren tot de topverdieners in Europa in die sector. Een aantal van dat soort specialismen heeft te maken met de
                  trend dat er steeds meer vrouwen in werkzaam zijn. Het worden vrouwenberoepen in plaats van mannenberoepen. Ik vraag me af
                  hoe het staat met die vrouwenberoepen? Treedt er in dat soort specialismen ook een verandering in beloning op doordat er steeds
                  meer vrouwen in komen te werken? Als dat het geval is, dan hebben wij pas echt een probleem.
               </text:p>
      <text:p text:style-name="alineagroep">Staatssecretaris <text:span text:style-name="tussenkop_vet">Van Bijsterveldt-Vliegenthart</text:span>: Ik ben dat met mevrouw Van der Burg eens. Er wordt wel eens gezegd dat naarmate in een bepaald beroep steeds meer vrouwen
                     komen, dat beroep devalueert. Dat is heel ernstig. Ik gaf de overheid zojuist als voorbeeld, maar naarmate er steeds meer
                     balans komt tussen mannen en vrouwen verdwijnt de beeldvorming van een bepaald beroep. Daar gaat echter veel tijd overheen.
                     Eigenlijk is er maar een oplossing: Daar waar in een beroep sprake is van een tekort aan vrouwen moet ervoor worden gezorgd
                     dat vrouwen daar ook voor gaan kiezen, zoals nu ook gebeurt in het kader van Bèta en Techniek. Op die manier kunnen meiden
                     doorstromen naar hogere opleidingen en kunnen ze meer studeren, zodat ze ook in de top van organisaties kunnen komen. Wij
                     moeten er ook voor zorgen dat jongens weer meer gaan kiezen voor het basisonderwijs, zodat daar ook meer evenwicht ontstaat,
                     maar dat is voorlopig nog een zorg. Daarom doen we heel veel aan salarissen en aan bijscholing, want dat is ook belangrijk.
                     Er lopen allerlei projecten in het basisonderwijs, zoals de Paboys, om de interesse van jongens voor de Pabo te wekken. Ik
                     wijs ook op de academische Pabo waar jongens meer worden uitgedaagd, omdat ze zich op de huidige Pabo te snel vervelen. Er
                     wordt dus op allerlei manieren geprobeerd om het aantal jongens en meiden in evenwicht te houden in die sectoren. Het klopt
                     dat een vrouw soms kiest voor een aantrekkelijk pakket door middel van een parttime-invulling, want daar kun je gemakkelijker
                     vorm en inhoud aan geven. Dat is ook een werkelijkheid.
                  </text:p>
      <text:p text:style-name="alineagroep">De informele bijeenkomst is niet zo zeer beleidsmakend, maar heeft meer het beleidsuitwisselende als doel. Ik wil het hier
                     dus bij laten wat dit betreft. Ik wacht verder het andere AO af. Eigenlijk zou het beter zijn de emancipatierapportage weer
                     te agenderen en deze kwestie niet langer controversieel te verklaren, maar dat is een zaak van de Kamer.
                  </text:p>
      <text:p text:style-name="alineagroep">Ik kom bij de nationale doelen. Dat zijn primair Europese doelen. Wij zullen die straks vertalen in de nieuwe emancipatienota.
                     Elk nadeel heb zijn voordeel, maar nu lopen wij mooi met de cyclus van de Commissie mee. Van daaruit kunnen wij de nieuwe
                     emancipatienota formuleren.
                  </text:p>
      <text:p text:style-name="alineagroep.end">Er is gevraagd naar de grenzen van het EU-optreden, maar het gaat natuurlijk om de subsidiariteit, zeker bij dit onderwerp.
                     Europa moet wat dat betreft ook niet te veel ruimte krijgen. Daar moeten wij ook helder over zijn. In die zin is dat een duidelijke
                     opdracht. De directeur weet dat ook. We moeten het in Europa vooral hebben over de randvoorwaarden en over het stimuleren
                     van een en ander door onze doelstellingen met elkaar vast te stellen. Nederland kan heel goed instemmen met de doelstellingen
                     die op dit vlak zijn neergelegd door Europa. Vervolgens moeten wij daar onze eigen doelstellingen aan verbinden. Dat is onze
                     opdracht. In die zin is er dus wel degelijk sprake van grenzen. We moeten per onderwerp kijken hoe wij het doen.
                  </text:p>
      <text:p text:style-name="algemeen">Mevrouw <text:span text:style-name="tussenkop_vet">Van der Burg</text:span> (VVD): Dank voor de toelichting over de Nederlandse positie, want dat is cruciaal, ook omdat de EU nogal eens de neiging
                  heeft om richtlijnen af te kondigen. Wij zijn daar niet van gediend.
               </text:p>
      <text:p text:style-name="algemeen">Staatssecretaris <text:span text:style-name="tussenkop_vet">Van Bijsterveldt-Vliegenthart</text:span>: Dat spoort met hoe ik daar zelf tegen aankijk. Dat geldt trouwens ook voor mijn voorganger, minister Plasterk. Wij waren
                  buitengewoon terughoudend als het ging om nieuwe richtlijnen en voorschriften, want wij hebben onze eigen doelstellingen.
                  Daar moeten wij elkaar op aanspreken. De Kamer doet dat nu ook met verve. Het Europese kader is op zichzelf prima, want daarbinnen
                  kunnen wij bij een aantal zaken aanhaken, maar wij hebben verder onze eigen verantwoordelijkheid in onze eigen specifieke
                  situatie. Wij willen wel een brede en doelgroepgerichte benadering, want het gaat dan niet alleen over vrouwen in het algemeen.
                  Het lijkt mij heel goed om in de nieuwe emancipatienota ook te kijken naar specifieke groepen vrouwen, want de ene vrouw is
                  de andere niet. Die uitwerking krijgt dus nog vorm en inhoud.
               </text:p>
      <text:p text:style-name="tussenkop">
            <text:span text:style-name="tussenkop_vet">Nadere gedachtewisseling</text:span>
         </text:p>
      <text:p text:style-name="algemeen">Mevrouw <text:span text:style-name="tussenkop_vet">Karabulut</text:span> (SP): Als wij zo bang zijn dat Europa allerlei zaken van ons wil overnemen, dan hadden wij misschien ook niet moeten instemmen
                  met het Verdrag van Lissabon, want dat geeft Europa steeds meer bevoegdheden; dat in de richting van de fracties van de VVD,
                  de PvdA en het CDA; maar dat terzijde.
               </text:p>
      <text:p text:style-name="algemeen">Mevrouw <text:span text:style-name="tussenkop_vet">Jonker</text:span> (CDA): De SP-fractie staat nog veel verder van de Europese Unie af.
               </text:p>
      <text:p text:style-name="alineagroep">Mevrouw <text:span text:style-name="tussenkop_vet">Karabulut</text:span> (SP): Daarom zeg ik het ook. Dat geldt zeker voor deze Europese Unie, met al die vermarkting, ook van de zorg, met als gevolg
                     daarvan slechtere contracten. Daar staan wij inderdaad ver van af. Als het een andere kant zou opgaan, in de richting van
                     een sociaal Europa, dan zouden wij daar erg voor zijn.
                  </text:p>
      <text:p text:style-name="alineagroep.end">Ik heb nog een vraag over de werkende armen. De staatssecretaris wordt in Europa vervangen door haar directeur. Hij gaat daar
                     inbrengen wat Nederland doet in het kader van Europa 2020, maar wil hij ook vragen wat Europa 2020 met Nederland doet, gelet
                     op de verdubbeling van het aantal laagbetaalde banen in sectoren waar vrouwen oververtegenwoordigd zijn? Dat zijn laagbetaalde
                     banen met als gevolg armoede die niet bijdragen aan economische zelfstandigheid. Op die manier raken die vrouwen verder in
                     de armoede.
                  </text:p>
      <text:p text:style-name="alineagroep">Mevrouw <text:span text:style-name="tussenkop_vet">Van der Burg</text:span> (VVD): Nog even iets over Europa. Europa zorgt ook voor een heleboel banen. Als wij de arbeidsparticipatie omhoog willen
                     krikken, hebben wij Europa heel hard nodig. Dan kunnen we alles afschermen, maar een verdrag als dat van Lissabon is daar
                     juist heel goed voor. Dat even voor de duidelijkheid.
                  </text:p>
      <text:p text:style-name="alineagroep.end">Ik had gevraagd of de insteek van de Eurocommissaris op alleen de beloningsverschillen niet te eenzijdig is, maar die vraag
                     is niet beantwoord. Het zal overigens wel om meer zaken gaan, maar hoe gaan wij om met de gelijkheid wat betreft huwelijksmigranten?
                     Zij komen vaak in een vervelende positie terecht, maar daar is veel te weinig aandacht voor. Ik krijg daar graag een reactie
                     ook, ook gezien de uitspraak van het Europees Hof, als gevolg waarvan wij niet in staat zijn om wat dat betreft maatregelen
                     te nemen.
                  </text:p>
      <text:p text:style-name="algemeen">Mevrouw <text:span text:style-name="tussenkop_vet">Bouchibti</text:span> (PvdA): Voorzitter. Ik dank de staatssecretaris voor de beantwoording van de vragen. Op 30 maart wordt de rapportage DeeltijdPlus
                  gepresenteerd in Den Haag, maar krijgen wij daar nog een kabinetsreactie op voor 9 juni? Minister Rouvoet heeft bij de bespreking
                  van de Gezinsnota een fulltime-min onderzoek aangekondigd. Hoe staat het daarmee? Is dat er ook voor 9 juni, of horen wij
                  daar meer over bij de presentatie van het onderzoek waarover op 30 maart meer duidelijkheid komt?
               </text:p>
      <text:p text:style-name="tussenkop">
            <text:span text:style-name="tussenkop_vet">Voorzitter: Van der Burg</text:span>
         </text:p>
      <text:p text:style-name="algemeen">Mevrouw <text:span text:style-name="tussenkop_vet">Jonker</text:span> (CDA): Ik dank de staatssecretaris voor de duidelijkheid met betrekking tot waar de EU-verantwoordelijkheid reikt en hoe
                  het staat met de nationale verantwoordelijkheid, maar zij kan iets stelliger zijn in haar conclusie over de vrouwen die vooral
                  in de zorg- en de onderwijssector werken. De term «softe» sector gebruik ik in dit kader bewust niet. Misschien moeten wij
                  die term uit ons vocabulaire schrappen. Vooral puberende jongeren kiezen namelijk niet snel voor een vak in wat wij een «softe»
                  sector noemen. Opgroeiende tieners voelen er niets voor om het stigma mee te krijgen dat ze in zo’n sector werken. Daarom
                  lijkt het mij beter dat woord te schrappen, want wij willen meer mannen in het onderwijs en meer vrouwen in andere sectoren.
                  Ik heb de staatssecretaris nog niet gehoord over de analyse die ik hiervan heb gegeven, vooral als het gaat om de  bijdrage
                  van de werkgevers- en werknemersorganisaties. Het rapport waarnaar ik verwees, zal ik met alle plezier naar de directeur emancipatie
                  sturen. Wellicht dat hij dat in zijn achterzak kan meenemen en in de wandelgangen van de informele bijeenkomst bespreekbaar
                  kan maken. Ik sluit namelijk niet uit dat die wandelgangen wellicht nog belangrijker zijn dan de formele gedachtewisseling.
                  Ik wens de directeur veel succes.
               </text:p>
      <text:p text:style-name="tussenkop">
            <text:span text:style-name="tussenkop_vet">Voorzitter: Jonker</text:span>
         </text:p>
      <text:p text:style-name="algemeen">Staatssecretaris <text:span text:style-name="tussenkop_vet">Van Bijsterveldt-Vliegenthart</text:span>: Voorzitter. Eerst iets over de werkende armen en de vraag wat wij daaraan doen. Een van de vier belangrijke doelstellingen
                  is het versterken van het onderwijs en de arbeidsmarkt in Europa. Daarin past het verbeteren van de kansen van mensen op een
                  startkwalificatie voor de arbeidsmarkt. Er moet voor worden gezorgd dat jonge vrouwen, maar ook jonge mannen, meiden en jongens
                  dus, daadwerkelijk een startdiploma hebben en daarmee een goede baan op de arbeidsmarkt kunnen krijgen. Daar is alles op gericht.
                  Wij zitten momenteel goed op koers met het voorkomen van voortijdig schoolverlaten en het ervoor zorgen dat jongeren startkwalificaties
                  meekrijgen. Dat lijkt mij de beste garantie om mensen zoveel mogelijk uit de armoede te halen.
               </text:p>
      <text:p text:style-name="algemeen">Mevrouw <text:span text:style-name="tussenkop_vet">Karabulut</text:span> (SP): Natuurlijk is dat ook belangrijk, maar er is ook sprake van diploma-inflatie. De staatssecretaris gaat niet in op het
                  feit dat de afgelopen tien, vijfjaar jaar het aantal laagbetaalde banen is verdubbeld. Wij hebben 1,1 miljoen werkende armen
                  in Nederland. Mijn vraag was en is dus of de staatssecretaris bereid is om bij de top te vragen wat Europa 2020 vooralsnog
                  heeft betekend voor het groeiende aantal werkende armen. Ik weet dat deze trend zich niet alleen in Nederland voordoet. Ook
                  in de andere Europese landen is die waar te nemen. Daar moeten wij ook eerlijk naar kijken.
               </text:p>
      <text:p text:style-name="algemeen">Staatssecretaris <text:span text:style-name="tussenkop_vet">Van Bijsterveldt-Vliegenthart</text:span>: Europa gaat vooral over het economisch beleid. Europa gaat ook over onderwijs en arbeidsmarkt. Wij hier in Nederland moeten
                  kijken wat er nodig is om iets aan de onderkant te doen en hoe wij de werkgevers kunnen aanspreken op onderbetaalde banen.
                  Ook moeten wij zelf kijken wat wij aan sociaal beleid in cao’s kunnen doen, maar dat is vooral een taak van werkgevers en
                  werknemers. Het is lastig om daar vanuit Europa beleid op te ontwikkelen. Daar voel ik ook niet zoveel voor.
               </text:p>
      <text:p text:style-name="algemeen">Mevrouw <text:span text:style-name="tussenkop_vet">Karabulut</text:span> (SP): Dat vraag ik ook niet. Ik vraag de staatssecretaris of zij bereid is tijdens het informele overleg de vraag op tafel
                  te leggen wat Europa 2020 en de maatregelen op economisch, zorg- en onderwijsgebied tot nu toe hebben betekend voor de groei
                  van het aantal laagbetaalde banen en werkende armen, evenals voor de beperkte kansen als gevolg daarvan voor vrouwen. Er hoeft
                  geen Europees beleid wat dit betreft te worden ontwikkeld. De staatssecretaris deelt mee dat een aantal Nederlandse suggesties
                  in Europa op tafel worden gelegd. Mijn vraag is of zij mijn zorgen wat dit betreft wil overbrengen en wil vragen of in Europees
                  verband naar kan worden gekeken. Het gaat mij niet om beleid, maar om informatie waarmee wij in Nederland aan de slag kunnen.
               </text:p>
      <text:p text:style-name="alineagroep">Staatssecretaris <text:span text:style-name="tussenkop_vet">Van Bijsterveldt-Vliegenthart</text:span>: Ik hoor aan mijn rechterzijde dat er ook een kwalitatieve monitor is van de resultaten van het beleid van Europa. Ik zeg
                     echter toe dat tijdens het overleg zal worden gevraagd of er inzicht kan worden geboden in het aspect dat mevrouw Karabulut
                     naar voren heeft gebracht. Daar laat ik het bij, want voordat je het weet komt er weer een heel beleidsarsenaal uit de kast
                     en daar zit ik niet op te wachten, ondanks het edele doel. Wat dat betreft vind ik dat Nederland zelf een belangrijke taak
                     heeft. De vraag van mevrouw Karabulut wordt dus meegenomen. Ik complimenteer haar wat dat betreft met haar vasthoudendheid.
                  </text:p>
      <text:p text:style-name="alineagroep">Dan iets over het onderzoek van minister Rouvoet. Dat moet nog naar de Kamer worden gestuurd, maar ik weet niet precies wanneer
                     dat gebeurt. Ik zal dat nagaan en de Kamer erover informeren via de griffie.
                  </text:p>
      <text:p text:style-name="alineagroep.end">Dan de vraag over huwelijksmigratie. Het Hof heeft daar inmiddels een uitspraak over gedaan. Daar wordt in de nieuwe emancipatienota
                     op teruggekomen, want in dat kader moet nieuw beleid worden ontwikkeld. Ik zal dat echter niet doen, tenzij de Kamer vindt
                     dat ik dat wel moet doen.
                  </text:p>
      <text:p text:style-name="algemeen">De <text:span text:style-name="tussenkop_vet">voorzitter</text:span>: Volgens mij heeft de minister van Justitie daarover al een uitspraak gedaan. Hij heeft meegedeeld dat hij het Nederlandse
                  vreemdelingenbeleid zal moeten aanpassen aan de uitspraak van het Hof. Tegelijkertijd heb ik begrepen dat de minister dat
                  niet direct doet, iets wat normaal gesproken wel gebruikelijk is, maar dat dit op termijn zal gebeuren, omdat de minister
                  er nog iets mee wil doen. De experts, die voorstander zijn van een directe implementatie, zijn het niet eens met de argumenten
                  van de minister van Justitie op dit punt.
               </text:p>
      <text:p text:style-name="algemeen">Mevrouw <text:span text:style-name="tussenkop_vet">Van der Burg</text:span> (VVD): Dank voor de toelichting, maar mijn vraag was meer of het niet heel eenzijdig is wat de EG-commissaris op dit punt
                  als haar beleidsterrein definieert in dezen, namelijk alleen beloningsverschillen. Ik vraag mij af of daardoor vrouwen niet
                  in een heel moeilijke positie worden geplaatst. Dat lijkt mij wel typisch iets om te agenderen, ook omdat Nederland door de
                  uitspraak van het Europees Hof nationaal in de problemen komt. Ik vind dat Nederland daar op Europees niveau aandacht voor
                  moet vragen. Wij moeten dat op deze manier niet willen.
               </text:p>
      <text:p text:style-name="alineagroep">Staatssecretaris <text:span text:style-name="tussenkop_vet">Van Bijsterveldt-Vliegenthart</text:span>: De strategie is natuurlijk veel breder. De agenda is ook veel breder. Het lijkt mij goed dat ik de zorg van mevrouw Van
                     der Burg ook meeneem en die na afloop van deze commissie even verder bespreek ter voorbereiding van de informele raad. Daar
                     laat ik het bij wat dit betreft.
                  </text:p>
      <text:p text:style-name="alineagroep.end">Op 30 maart verschijnt het rapport van de Taskforce DeeltijdPlus. Daar mag de Kamer ook een kabinetsreactie op verwachten.
                     Misschien dat wij daarover nog net voor 9 juni komen te spreken.
                  </text:p>
      <text:p text:style-name="algemeen">De <text:span text:style-name="tussenkop_vet">voorzitter</text:span>: Ik dank de staatssecretaris voor het antwoord en wens de directeur emancipatie heel veel succes op de top.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31, Nr. 206<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