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7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703
      <text:tab/>MOTIE VAN HET LID SCHENK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het kabinet inzet op Europese vraagcreatie, productnormen, mandaten en labels voor «schone» industrie;</text:p>
      <text:p text:style-name="ifm_p_mt.3.76mm_ifm">overwegende dat industriebeleid dat de kosten verhoogt contraproductief kan zijn voor behoud van productie, banen en strategische autonomie;</text:p>
      <text:p text:style-name="ifm_p_mt.3.76mm_ifm">verzoekt de regering voorafgaand aan mogelijke Nederlandse steun voor nieuwe Europese industrie- en klimaatmaatregelen telkens een nationale industrie-effectrapportage aan de Kamer te sturen, waarin ten minste de gevolgen voor energieprijzen, regeldruk, productiekosten, investeringsbereidheid, werkgelegenheid en risico op de-industrialisatie worden beoordeeld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0, nr. 7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0, nr. 7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Schenk over voorafgaand aan mogelijke Nederlandse steun voor nieuwe Europese industrie- en klimaatmaatregelen telkens een nationale industrie-effectrapportage aan de Kamer sturen</dc:title>
    <meta:user-defined meta:name="OVERHEIDop.ParlID/DC.identifier">kst-21501-30-703</meta:user-defined>
    <meta:user-defined meta:name="OVERHEIDop.ondernummer">703</meta:user-defined>
    <meta:user-defined meta:name="DCTERMS.W3CDTF/DCTERMS.available">2026-05-28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voorafgaand aan mogelijke Nederlandse steun voor nieuwe Europese industrie- en klimaatmaatregelen telkens een nationale industrie-effectrapportage aan de Kamer sturen</meta:user-defined>
    <meta:user-defined meta:name="OVERHEIDop.indiener">M. Schenk</meta:user-defined>
    <meta:user-defined meta:name="OVERHEIDop.dossiertitel">Raad voor Concurrentievermo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aad voor Concurrentievermogen; Motie; Motie van het lid Schenk over voorafgaand aan mogelijke Nederlandse steun voor nieuwe Europese industrie- en klimaatmaatregelen telkens een nationale industrie-effectrapportage aan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