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7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701
      <text:tab/>MOTIE VAN HET LID SCHENK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de Europese chemische sector tussen 2022 en 2025 37 miljoen ton productiecapaciteit heeft verloren;</text:p>
      <text:p text:style-name="ifm_p_mt.3.76mm_ifm">constaterende dat Nederland met 7,2 miljoen ton verantwoordelijk is voor circa 20% van deze Europese afname;</text:p>
      <text:p text:style-name="ifm_p_mt.3.76mm_ifm">constaterende dat het kabinet erkent dat hoge energiekosten en concurrentie uit derde landen belangrijke oorzaken zijn;</text:p>
      <text:p text:style-name="ifm_p_mt.3.76mm_ifm">overwegende dat koolstofbeprijzing en ETS-kosten de internationale concurrentiepositie van energie-intensieve industrie verder onder druk zetten;</text:p>
      <text:p text:style-name="ifm_p_mt.3.76mm_ifm">verzoekt de regering in de Raad Concurrentievermogen te pleiten voor verlichting van ETS- en koolstofkosten voor strategische energie-intensieve industrieën zolang sprake is van aantoonbaar risico op sluiting of verplaatsing van productie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0, nr. 7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0, nr. 7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Schenk over pleiten voor verlichting van ETS- en koolstofkosten voor strategische energie-intensieve industrieën</dc:title>
    <meta:user-defined meta:name="OVERHEIDop.ParlID/DC.identifier">kst-21501-30-701</meta:user-defined>
    <meta:user-defined meta:name="OVERHEIDop.ondernummer">701</meta:user-defined>
    <meta:user-defined meta:name="DCTERMS.W3CDTF/DCTERMS.available">2026-05-28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pleiten voor verlichting van ETS- en koolstofkosten voor strategische energie-intensieve industrieën</meta:user-defined>
    <meta:user-defined meta:name="OVERHEIDop.indiener">M. Schenk</meta:user-defined>
    <meta:user-defined meta:name="OVERHEIDop.dossiertitel">Raad voor Concurrentievermo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aad voor Concurrentievermogen; Motie; Motie van het lid Schenk over pleiten voor verlichting van ETS- en koolstofkosten voor strategische energie-intensieve industr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