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7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700
      <text:tab/>MOTIE VAN HET LID SCHENK</text:h>
      <text:p text:style-name="ifm_p_ifm">Voorgesteld 27 mei 2026</text:p>
      <text:p text:style-name="ifm_p_mt.3.76mm_ifm">De Kamer,</text:p>
      <text:p text:style-name="ifm_p_mt.3.76mm_ifm">gehoord de beraadslaging,</text:p>
      <text:p text:style-name="ifm_p_mt.3.76mm_ifm">constaterende dat het kabinet binnen de Industrial Accelerator Act inzet op gradueel toenemende productnormen per strategische sector;</text:p>
      <text:p text:style-name="ifm_p_mt.3.76mm_ifm">constaterende dat het kabinet tegelijkertijd erkent dat de definitie van «koolstofarm» nog onvoldoende duidelijk is;</text:p>
      <text:p text:style-name="ifm_p_mt.3.76mm_ifm">overwegende dat nieuwe productnormen kunnen leiden tot extra regeldruk, hogere productiekosten en verdere verslechtering van de concurrentiepositie van Nederlandse bedrijven;</text:p>
      <text:p text:style-name="ifm_p_mt.3.76mm_ifm">verzoekt de regering in de Raad Concurrentievermogen geen steun uit te spreken voor nieuwe of aangescherpte productnormen zolang niet per sector inzichtelijk is gemaakt wat de gevolgen zijn voor regeldruk, productiekosten, concurrentiepositie en risico op verplaatsing van productie buiten Europa,</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700<text:tab/><text:page-number text:select-page="current"/></text:p>
      </style:footer>
    </style:master-page>
    <style:master-page xmlns:sdu-fn="http://schema.sdu.nl/2011/07/functions" style:name="Landscape" style:page-layout-name="landscape-margin-text">
      <style:footer>
        <text:p text:style-name="footer">Tweede Kamer, vergaderjaar 2025-2026, 21 501-30,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Schenk over geen steun uitspreken voor nieuwe of aangescherpte productnormen zolang niet per sector inzichtelijk is gemaakt wat de gevolgen zijn</dc:title>
    <meta:user-defined meta:name="OVERHEIDop.ParlID/DC.identifier">kst-21501-30-700</meta:user-defined>
    <meta:user-defined meta:name="OVERHEIDop.ondernummer">700</meta:user-defined>
    <meta:user-defined meta:name="DCTERMS.W3CDTF/DCTERMS.available">2026-05-28</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Motie van het lid Schenk over geen steun uitspreken voor nieuwe of aangescherpte productnormen zolang niet per sector inzichtelijk is gemaakt wat de gevolgen zijn</meta:user-defined>
    <meta:user-defined meta:name="OVERHEIDop.indiener">M. Schenk</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Raad voor Concurrentievermogen; Motie; Motie van het lid Schenk over geen steun uitspreken voor nieuwe of aangescherpte productnormen zolang niet per sector inzichtelijk is gemaakt wat de gevolg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