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99
      <text:tab/>MOTIE VAN HET LID KISTEMAN C.S.</text:h>
      <text:p text:style-name="ifm_p_ifm">Voorgesteld 27 mei 2026</text:p>
      <text:p text:style-name="ifm_p_mt.3.76mm_ifm">De Kamer,</text:p>
      <text:p text:style-name="ifm_p_mt.3.76mm_ifm">gehoord de beraadslaging,</text:p>
      <text:p text:style-name="ifm_p_mt.3.76mm_ifm">constaterende dat er tijdens het aankomende WK voetbal mannen wedstrijden in de nacht gespeeld worden;</text:p>
      <text:p text:style-name="ifm_p_mt.3.76mm_ifm">overwegende dat het kabinet met relevante partners als de Vereniging Nederlandse Gemeenten of de G40 kan zorgen voor langere openingstijden voor horecaondernemers en evenementen en hier ook een publiekelijke oproep toe kan doen, zodat meer mensen kunnen genieten van het WK;</text:p>
      <text:p text:style-name="ifm_p_mt.3.76mm_ifm">overwegende dat het kabinet de openingstijden voor ondernemers tijdens dit WK op zijn beloop laat en momenteel circa 60% van de gemeenten niet kiest voor ruimere openingstijden;</text:p>
      <text:p text:style-name="ifm_p_mt.3.76mm_ifm">verzoekt de regering samen met gemeenten nog voor de start van het aankomende WK voetbal ervoor te zorgen dat ondernemers ten minste bij de wedstrijden van het Nederlands elftal langer open mogen blijven,</text:p>
      <text:p text:style-name="ifm_p_mt.3.76mm_ifm">en gaat over tot de orde van de dag.</text:p>
      <text:p text:style-name="ifm_p_mt.3.76mm_ifm">Kisteman</text:p>
      <text:p text:style-name="ifm_p_ifm">Claassen</text:p>
      <text:p text:style-name="ifm_p_ifm">Nanninga</text:p>
      <text:p text:style-name="ifm_p_ifm">Keijzer</text:p>
      <text:p text:style-name="ifm_p_ifm">Vermeer</text:p>
      <text:p text:style-name="ifm_p_ifm">Jimmy Dijk</text:p>
      <text:p text:style-name="ifm_p_ifm">Prickaertz</text:p>
      <text:p text:style-name="ifm_p_ifm">Bühler</text:p>
      <text:p text:style-name="ifm_p_ifm">Scho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99<text:tab/><text:page-number text:select-page="current"/></text:p>
      </style:footer>
    </style:master-page>
    <style:master-page xmlns:sdu-fn="http://schema.sdu.nl/2011/07/functions" style:name="Landscape" style:page-layout-name="landscape-margin-text">
      <style:footer>
        <text:p text:style-name="footer">Tweede Kamer, vergaderjaar 2025-2026, 21 501-30,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Kisteman c.s. over nog voor de start van het aankomende WK voetbal ervoor zorgen dat ondernemers tenminste bij wedstrijden van het Nederlands elftal langer open mogen blijven</dc:title>
    <meta:user-defined meta:name="OVERHEIDop.ParlID/DC.identifier">kst-21501-30-699</meta:user-defined>
    <meta:user-defined meta:name="OVERHEIDop.ondernummer">699</meta:user-defined>
    <meta:user-defined meta:name="DCTERMS.W3CDTF/DCTERMS.available">2026-05-28</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Motie van het lid Kisteman c.s. over nog voor de start van het aankomende WK voetbal ervoor zorgen dat ondernemers tenminste bij wedstrijden van het Nederlands elftal langer open mogen blijven</meta:user-defined>
    <meta:user-defined meta:name="OVERHEIDop.indiener">J. Schoonis</meta:user-defined>
    <meta:user-defined meta:name="OVERHEIDop.indiener">J.G.L.M. Bühler</meta:user-defined>
    <meta:user-defined meta:name="OVERHEIDop.indiener">E.C. Prickaertz</meta:user-defined>
    <meta:user-defined meta:name="OVERHEIDop.indiener">J.P. (Jimmy) Dijk</meta:user-defined>
    <meta:user-defined meta:name="OVERHEIDop.indiener">H. Vermeer</meta:user-defined>
    <meta:user-defined meta:name="OVERHEIDop.indiener">M.C.G. Keijzer</meta:user-defined>
    <meta:user-defined meta:name="OVERHEIDop.indiener">A. Nanninga</meta:user-defined>
    <meta:user-defined meta:name="OVERHEIDop.indiener">R.A.B. Claassen</meta:user-defined>
    <meta:user-defined meta:name="OVERHEIDop.indiener">A. Kisteman</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Raad voor Concurrentievermogen; Motie; Motie van het lid Kisteman c.s. over nog voor de start van het aankomende WK voetbal ervoor zorgen dat ondernemers tenminste bij wedstrijden van het Nederlands elftal langer open mogen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