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0-69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698
      <text:tab/>MOTIE VAN HET LID KISTEMAN C.S.</text:h>
      <text:p text:style-name="ifm_p_ifm">Voorgesteld 27 mei 2026</text:p>
      <text:p text:style-name="ifm_p_mt.3.76mm_ifm">De Kamer,</text:p>
      <text:p text:style-name="ifm_p_mt.3.76mm_ifm">gehoord de beraadslaging,</text:p>
      <text:p text:style-name="ifm_p_mt.3.76mm_ifm">overwegende dat ondernemers, verenigingen en instellingen aan Videma in opdracht van de NOS hoge tarieven moeten betalen voor het uitzenden van het aankomende WK voetbal, oplopend tot duizenden euro's per wedstrijd;</text:p>
      <text:p text:style-name="ifm_p_mt.3.76mm_ifm">overwegende dat het uitzenden van sporttoernooien op de publieke omroep al met publiek geld is bekostigd;</text:p>
      <text:p text:style-name="ifm_p_mt.3.76mm_ifm">overwegende dat hoge tarieven voor de uitzendrechten voor ondernemers en instellingen niet bijdragen aan de Oranjebeleving;</text:p>
      <text:p text:style-name="ifm_p_mt.3.76mm_ifm">overwegende dat het uitzenden van WK-wedstrijden in veel andere EU-landen voordeliger is;</text:p>
      <text:p text:style-name="ifm_p_mt.3.76mm_ifm">verzoekt de regering in samenwerking met de NOS het uitzenden van een groot sportevenement als het WK voetbal gratis te maken tot een evenement met maximaal 5.000 bezoekers, en dit nog voor aanvang van het aankomende WK voetbal te regelen,</text:p>
      <text:p text:style-name="ifm_p_mt.3.76mm_ifm">en gaat over tot de orde van de dag.</text:p>
      <text:p text:style-name="ifm_p_mt.3.76mm_ifm">Kisteman</text:p>
      <text:p text:style-name="ifm_p_ifm">Krul</text:p>
      <text:p text:style-name="ifm_p_ifm">Claassen</text:p>
      <text:p text:style-name="ifm_p_ifm">Mohandis</text:p>
      <text:p text:style-name="ifm_p_ifm">Nanninga</text:p>
      <text:p text:style-name="ifm_p_ifm">Keijzer</text:p>
      <text:p text:style-name="ifm_p_ifm">Vermeer</text:p>
      <text:p text:style-name="ifm_p_ifm">Struijs</text:p>
      <text:p text:style-name="ifm_p_ifm">Jimmy Dijk</text:p>
      <text:p text:style-name="ifm_p_ifm">Prickaertz</text:p>
      <text:p text:style-name="ifm_p_ifm">Dassen</text:p>
      <text:p text:style-name="ifm_p_ifm">Grinwis</text:p>
      <text:p text:style-name="ifm_p_ifm">Schoon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0, nr. 698<text:tab/><text:page-number text:select-page="current"/></text:p>
      </style:footer>
    </style:master-page>
    <style:master-page xmlns:sdu-fn="http://schema.sdu.nl/2011/07/functions" style:name="Landscape" style:page-layout-name="landscape-margin-text">
      <style:footer>
        <text:p text:style-name="footer">Tweede Kamer, vergaderjaar 2025-2026, 21 501-30, nr. 6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Motie; Motie van het lid Kisteman c.s. over het uitzenden van een groot sportevenement als het WK voetbal gratis maken tot een evenement met maximaal 5000 bezoekers</dc:title>
    <meta:user-defined meta:name="OVERHEIDop.ParlID/DC.identifier">kst-21501-30-698</meta:user-defined>
    <meta:user-defined meta:name="OVERHEIDop.ondernummer">698</meta:user-defined>
    <meta:user-defined meta:name="DCTERMS.W3CDTF/DCTERMS.available">2026-05-28</meta:user-defined>
    <meta:user-defined meta:name="OVERHEIDop.KamerstukTypen/DC.type">Motie</meta:user-defined>
    <meta:user-defined meta:name="OVERHEIDop.dossiernummer">21501-30</meta:user-defined>
    <meta:user-defined meta:name="OVERHEIDop.configuratie">https://repository.officiele-overheidspublicaties.nl/MasterConfiguraties/MC-OEP-Kamerstuk-Web/1.10/xml/MC-OEP-Kamerstuk-Web.xml</meta:user-defined>
    <meta:user-defined meta:name="OVERHEIDop.documenttitel">Motie van het lid Kisteman c.s. over het uitzenden van een groot sportevenement als het WK voetbal gratis maken tot een evenement met maximaal 5000 bezoekers</meta:user-defined>
    <meta:user-defined meta:name="OVERHEIDop.indiener">J. Schoonis</meta:user-defined>
    <meta:user-defined meta:name="OVERHEIDop.indiener">P.A. Grinwis</meta:user-defined>
    <meta:user-defined meta:name="OVERHEIDop.indiener">L.A.J.M. Dassen</meta:user-defined>
    <meta:user-defined meta:name="OVERHEIDop.indiener">E.C. Prickaertz</meta:user-defined>
    <meta:user-defined meta:name="OVERHEIDop.indiener">J.P. (Jimmy) Dijk</meta:user-defined>
    <meta:user-defined meta:name="OVERHEIDop.indiener">J.A. Struijs</meta:user-defined>
    <meta:user-defined meta:name="OVERHEIDop.indiener">H. Vermeer</meta:user-defined>
    <meta:user-defined meta:name="OVERHEIDop.indiener">M.C.G. Keijzer</meta:user-defined>
    <meta:user-defined meta:name="OVERHEIDop.indiener">A. Nanninga</meta:user-defined>
    <meta:user-defined meta:name="OVERHEIDop.indiener">M. Mohandis</meta:user-defined>
    <meta:user-defined meta:name="OVERHEIDop.indiener">R.A.B. Claassen</meta:user-defined>
    <meta:user-defined meta:name="OVERHEIDop.indiener">H.M. Krul</meta:user-defined>
    <meta:user-defined meta:name="OVERHEIDop.indiener">A. Kisteman</meta:user-defined>
    <meta:user-defined meta:name="OVERHEIDop.dossiertitel">Raad voor Concurrentievermo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7</meta:user-defined>
    <meta:user-defined meta:name="DC.title">Raad voor Concurrentievermogen; Motie; Motie van het lid Kisteman c.s. over het uitzenden van een groot sportevenement als het WK voetbal gratis maken tot een evenement met maximaal 5000 bezoe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