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0-68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30<text:tab/>Raad voor Concurrentievermogen </text:h>
      <text:h text:style-name="ifm_p_font.bold_size.9.06pt_mt.18.8mm_indent.-58.5mm_ifm" text:outline-level="1">Nr. 689
      <text:tab/>BRIEF VAN DE MINISTER VAN ONDERWIJS, CULTUUR EN WETENSCHAP</text:h>
      <text:p text:style-name="ifm_p_mt.3.76mm_ifm">Aan de Voorzitter van de Tweede Kamer der Staten-Generaal</text:p>
      <text:p text:style-name="ifm_p_mt.3.76mm_ifm">Den Haag, 18 maart 2026</text:p>
      <text:p text:style-name="ifm_p_mt.3.76mm_ifm">Hierbij bied ik uw Kamer, mede namens de Minister van Economische Zaken en Klimaat, de Geannoteerde Agenda voor de digitale informele Raad voor Concurrentievermogen, onderdeel onderzoek &amp; innovatie, van 31 maart aan.</text:p>
      <text:p text:style-name="ifm_p_mt.3.76mm_ifm">De informele Raad voor Concurrentievermogen is door het Cypriotische voorzitterschap vanwege de geografische ligging van Cyprus in relatie tot de geopolitieke situatie in het Midden-Oosten omgezet in een digitale Raad.</text:p>
      <text:p text:style-name="ifm_p_mt.5.08mm_ifm">De Minister van Onderwijs, Cultuur en Wetenschap,<text:line-break/>R.M.<text:s/>Letschert</text:p>
      <text:h text:style-name="ifm_p_font.bold_mt.3.76mm_page.break-before_ifm" text:outline-level="1">Van excellent onderzoek naar mondiale schaal: het Europese innovatiepotentieel ontsluiten</text:h>
      <text:h text:style-name="ifm_p_font.italic_mt.3.76mm_page.keep-with-next_ifm" text:outline-level="1">Beleidsdebat</text:h>
      <text:p text:style-name="ifm_p_mt.3.76mm_ifm">Het Cypriotische voorzitterschap wil een debat voeren over het optimaal benutten van het Europese innovatiepotentieel ten behoeve van het dichten van de innovatiekloof, zoals geconstateerd in het Draghirapport. Hierbij zal onder andere aandacht zijn voor hoe lidstaten en de Europese Commissie samen kunnen werken aan het wegnemen van barrières voor het aantrekken van internationaal talent en het opschalen van innovatieve bedrijven. Dit bouwt voort op initiatieven zoals de <text:span text:style-name="ifm_span_font.italic_ifm">Startup and Scaleup Strategy</text:span><text:note text:id="ID-1240316-d40e87" text:note-class="footnote"><text:note-citation text:label="1 ">1</text:note-citation><text:note-body><text:p text:style-name="ifm_p_font.normal_size.6.93pt_mt..5mm_indent.-0.1161in_mleft.0.1161in_ifm">https://www.tweedekamer.nl/kamerstukken/brieven_regering/detail?id=2025Z14316&amp;did=2025D32595</text:p></text:note-body></text:note>, <text:span text:style-name="ifm_span_font.italic_ifm">Choose Europe</text:span><text:note text:id="ID-1240316-d40e100" text:note-class="footnote"><text:note-citation text:label="2 ">2</text:note-citation><text:note-body><text:p text:style-name="ifm_p_font.normal_size.6.93pt_mt..5mm_indent.-0.1161in_mleft.0.1161in_ifm">Choose Europe | The New World of investment and talents</text:p></text:note-body></text:note> en de recent uitgebrachte Commissieaanbeveling over het aantrekken van talent op innovatie<text:note text:id="ID-1240316-d40e112" text:note-class="footnote"><text:note-citation text:label="3 ">3</text:note-citation><text:note-body><text:p text:style-name="ifm_p_font.normal_size.6.93pt_mt..5mm_indent.-0.1161in_mleft.0.1161in_ifm">Commission recommendation on attracting talent for innovation</text:p></text:note-body></text:note>, waarover uw Kamer op korte termijn nader wordt geïnformeerd middels een BNC-fiche.</text:p>
      <text:h text:style-name="ifm_p_font.italic_mt.3.76mm_page.keep-with-next_ifm" text:outline-level="1">Nederlandse positie</text:h>
      <text:p text:style-name="ifm_p_mt.3.76mm_ifm">De Europese Commissie heeft in mei 2025 het <text:span text:style-name="ifm_span_font.italic_ifm">Choose Europe for Science</text:span>-initiatief gelanceerd om internationaal onderzoekstalent aan te trekken.</text:p>
      <text:p text:style-name="ifm_p_mt.3.76mm_ifm">In aanvulling op het in brede zin aantrekken van onderzoekstalent, benadrukt de Europese Commissie in haar recente aanbeveling het belang van het aantrekken en behouden van talent met gespecialiseerde vaardigheden of een sterk innovatiepotentieel.</text:p>
      <text:p text:style-name="ifm_p_mt.3.76mm_ifm">Aantrekken, behouden en ontwikkelen van talent is cruciaal voor het Nederlandse en het Europese concurrentievermogen. Het coalitieakkoord benadrukt het belang van de beschikbaarheid van talent voor een sterke economie en sterke samenleving. Het kabinet zet daarom specifiek in op een talentstrategie. De noodzaak van talent voor innovatie en met name voor technologische georiënteerde werkvelden volgt ook uit de Nederlandse Technologie Strategie<text:note text:id="ID-1240316-d40e139" text:note-class="footnote"><text:note-citation text:label="4 ">4</text:note-citation><text:note-body><text:p text:style-name="ifm_p_font.normal_size.6.93pt_mt..5mm_indent.-0.1161in_mleft.0.1161in_ifm">De Nationale Technologiestrategie | Titel uitgave</text:p></text:note-body></text:note>. Hier zal Nederland dan ook specifiek aandacht aan willen besteden in de Europese context.</text:p>
      <text:p text:style-name="ifm_p_mt.3.76mm_ifm">Daarnaast zet het kabinet zich in de Europese context in om de juiste condities te creëren zodat innovatieve bedrijven volop kansen kunnen pakken met zo min mogelijk obstakels op de Europese interne markt. Om op te schalen kijken deze bedrijven namelijk al snel over de landsgrenzen heen, op zoek naar onder andere financiering, afzetmarkt, partners en kennis. De Europese markt biedt hierbij velerlei kansen. Tegelijkertijd is er sprake van niet toereikende staatssteunregelgeving (zoals de definitie voor Onderneming in Moeilijkheden<text:note text:id="ID-1240316-d40e154" text:note-class="footnote"><text:note-citation text:label="5 ">5</text:note-citation><text:note-body><text:p text:style-name="ifm_p_font.normal_size.6.93pt_mt..5mm_indent.-0.1161in_mleft.0.1161in_ifm">https://www.rvo.nl/onderwerpen/subsidiespelregels/ez/onderneming-moeilijkheden-oim</text:p></text:note-body></text:note>), versnipperde wet- en regelgeving die vaak per land ingeregeld is, een hoge regeldruk, ontoereikende toegang tot durfkapitaal en talent. Dit remt de internationale expansie van Nederlandse innovatieve bedrijven af.</text:p>
      <text:p text:style-name="ifm_p_mt.3.76mm_ifm">Naast talent en het wegnemen van barrières zijn investeringen in vervolgonderwijs, onderzoek en wetenschap essentieel zodat we als innovatief Nederland voorop kunnen blijven lopen. Door ruimte te blijven creëren voor fundamenteel onderzoek kunnen goede ideeën uitgroeien tot succesvolle ondernemingen. Het kabinet wil hier de komende periode vol op inzetten onder andere door te blijven streven naar een stabiel onderzoek- en innovatie-ecosysteem met goede randvoorwaarden waaronder academische vrijheid en open scienc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30, nr. 689<text:tab/><text:page-number text:select-page="current"/></text:p>
      </style:footer>
    </style:master-page>
    <style:master-page xmlns:sdu-fn="http://schema.sdu.nl/2011/07/functions" style:name="Landscape" style:page-layout-name="landscape-margin-text">
      <style:footer>
        <text:p text:style-name="footer">Tweede Kamer, vergaderjaar 2025-2026, 21 501-30, nr. 6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Concurrentievermogen; Brief regering; Geannoteerde Agenda informele Raad voor Concurrentievermogen van 31 maart 2026</dc:title>
    <meta:user-defined meta:name="OVERHEIDop.ParlID/DC.identifier">kst-21501-30-689</meta:user-defined>
    <meta:user-defined meta:name="OVERHEIDop.ondernummer">689</meta:user-defined>
    <meta:user-defined meta:name="DCTERMS.W3CDTF/DCTERMS.available">2026-03-23</meta:user-defined>
    <meta:user-defined meta:name="OVERHEIDop.KamerstukTypen/DC.type">Brief</meta:user-defined>
    <meta:user-defined meta:name="OVERHEIDop.dossiernummer">21501-30</meta:user-defined>
    <meta:user-defined meta:name="OVERHEIDop.configuratie">https://repository.officiele-overheidspublicaties.nl/MasterConfiguraties/MC-OEP-Kamerstuk-Web/1.10/xml/MC-OEP-Kamerstuk-Web.xml</meta:user-defined>
    <meta:user-defined meta:name="OVERHEIDop.documenttitel">Geannoteerde Agenda informele Raad voor Concurrentievermogen van 31 maart 2026</meta:user-defined>
    <meta:user-defined meta:name="OVERHEIDop.indiener">R.M. Letschert</meta:user-defined>
    <meta:user-defined meta:name="OVERHEIDop.dossiertitel">Raad voor Concurrentievermo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18</meta:user-defined>
    <meta:user-defined meta:name="DC.title">Raad voor Concurrentievermogen; Brief regering; Geannoteerde Agenda informele Raad voor Concurrentievermogen van 31 maart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