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84
      <text:tab/>BRIEF VAN DE MINISTER VAN ECONOMISCHE ZAKEN</text:h>
      <text:p text:style-name="ifm_p_mt.3.76mm_ifm">Aan de Voorzitter van de Tweede Kamer der Staten-Generaal</text:p>
      <text:p text:style-name="ifm_p_mt.3.76mm_ifm">Den Haag, 19 januari 2026</text:p>
      <text:p text:style-name="ifm_p_mt.3.76mm_ifm">Op 2 en 3 februari organiseert het Cypriotisch Voorzitterschap een informele Raad voor Concurrentievermogen (RvC) over het onderdeel industrie en interne markt. Met deze brief stuur ik u de geannoteerde agenda met daarin een beschrijving van de discussiepunten en de Nederlandse inzet.</text:p>
      <text:p text:style-name="ifm_p_mt.5.08mm_ifm">De Minister van Economische Zaken,<text:line-break/>V.P.G.<text:s/>Karremans</text:p>
      <text:h text:style-name="ifm_p_font.bold_mt.3.76mm_page.break-before_ifm" text:outline-level="1">Inleiding</text:h>
      <text:p text:style-name="ifm_p_mt.3.76mm_ifm">Op 2 en 3 februari 2026 vindt de informele Raad voor Concurrentievermogen (hierna: Raad) voor interne markt en industrie plaats in Nicosia, onder Cypriotisch voorzitterschap.</text:p>
      <text:h text:style-name="ifm_p_font.bold_mt.3.76mm_page.keep-with-next_ifm" text:outline-level="1">Versterken van de Europese defensie-industrie</text:h>
      <text:h text:style-name="ifm_p_font.italic_mt.3.76mm_page.keep-with-next_ifm" text:outline-level="1">Beleidsdebat</text:h>
      <text:h text:style-name="ifm_p_font.italic_mt.3.76mm_page.keep-with-next_ifm" text:outline-level="1">Toelichting agendapunt</text:h>
      <text:p text:style-name="ifm_p_mt.3.76mm_ifm">Tijdens de RvC zal gesproken worden over het versterken van de Europese Defensie Technologie en Industriële Basis. Een centraal obstakel voor het versterken van het concurrentievermogen van de defensiesector blijft het gebrek aan schaal.</text:p>
      <text:p text:style-name="ifm_p_ifm">In maart zal de Commissie naar verwachting een mededeling publiceren over de interne markt voor defensie. De mededeling zal plannen uiteenzetten voor het Europeaniseren van defensieproductieketens, nieuwe grensoverschrijdende industriële samenwerkingen te bevorderen en verbeterde toegang van mkb’s en start- en scale-ups tot deze ketens.</text:p>
      <text:h text:style-name="ifm_p_font.italic_mt.3.76mm_page.keep-with-next_ifm" text:outline-level="1">Nederlandse positie</text:h>
      <text:p text:style-name="ifm_p_mt.3.76mm_ifm">Nederland heeft kennisgenomen van de plannen van de Europese Commissie om een mededeling te publiceren over de interne markt voor defensie. De Kamer zal via de reguliere processen worden geïnformeerd over de mededeling over de interne markt voor Defensie na publicatie. Nederland zet zich in algemene zin via Europese programma’s gericht op defensie-industrie in op het Europeaniseren van defensieproductieketens, nieuwe grensoverschrijdende industriële samenwerkingen en integratie van mkb’s en start/scale-ups in toeleveringsketens. Nederland zet zich actief in voor de positionering van de Nederlandse defensie-industrie in internationale en Europese ontwikkel- en aanschaftrajecten via financiële bijdragen en andere ondersteunende maatregelen.</text:p>
      <text:h text:style-name="ifm_p_font.italic_mt.3.76mm_page.keep-with-next_ifm" text:outline-level="1">Krachtenveld</text:h>
      <text:p text:style-name="ifm_p_mt.3.76mm_ifm">In algemene zin is er onder de meeste lidstaten steun voor het wegnemen van belemmeringen in de interne defensiemarkt. Tussen lidstaten bestaat echter verschil van inzicht over de manier waarop de Europese Unie dit kan faciliteren.</text:p>
      <text:h text:style-name="ifm_p_font.bold_mt.3.76mm_page.keep-with-next_ifm" text:outline-level="1">Concurrentievermogen kompas – een jaar later</text:h>
      <text:h text:style-name="ifm_p_font.italic_mt.3.76mm_page.keep-with-next_ifm" text:outline-level="1">Beleidsdebat</text:h>
      <text:h text:style-name="ifm_p_font.italic_mt.3.76mm_page.keep-with-next_ifm" text:outline-level="1">Toelichting agendapunt</text:h>
      <text:p text:style-name="ifm_p_mt.3.76mm_ifm">Tijdens de informele Raad zal besproken worden wat de voortgang is van de verschillende initiatieven die een jaar geleden in het Concurrentievermogen Kompas door de Commissie zijn aangekondigd. Hierbij vraagt het voorzitterschap in het bijzonder aandacht voor het mkb en start-ups.</text:p>
      <text:h text:style-name="ifm_p_font.italic_mt.3.76mm_page.keep-with-next_ifm" text:outline-level="1">Nederlandse positie</text:h>
      <text:p text:style-name="ifm_p_mt.3.76mm_ifm">Het kabinet is positief over het feit dat onder het Cypriotisch voorzitterschap EU- concurrentievermogen hoog op de agenda blijft staan. Het Kompas vormt hiervoor de leidraad van de Europese Commissie gedurende deze Commissieperiode. Een bespreking van de voortgang van de initiatieven onder het Kompas, een jaar na dato van publicatie, ziet het kabinet dan ook als tijdig. Daarbij verwelkomt het kabinet de aandacht voor het mkb, gelet op de belangrijke rol die het mkb speelt in de Nederlandse economie.</text:p>
      <text:p text:style-name="ifm_p_ifm">In haar interventie zal Nederland aangeven dat het de initiatieven om regeldruk te verminderen die voortvloeien uit het kompas verwelkomt en de omnibussen daarbij als belangrijk middel ziet om snelle resultaten te boeken, mits de doelen uit de vereenvoudigde regels overeind blijven. Tegelijkertijd vindt het kabinet het van belang dat regeldruk door de Commissie proactief en zo goed mogelijk wordt meegewogen bij nieuwe initiatieven, om noodzakelijke correcties in de toekomst zoveel mogelijk te voorkomen. Dit is belangrijk voor de rechtszekerheid van het bedrijfsleven en het investeringsklimaat.</text:p>
      <text:p text:style-name="ifm_p_ifm">Ook zal Nederland aangeven dat bij het verder uitwerken van de aankondigingen uit het Kompas consistentie en samenhang tussen de verschillende (sectorale) initiatieven van belang zijn om het concurrentievermogen effectief te versterken. Hier zou het kabinet meer aandacht voor willen zien vanuit de Commissie. Ook zal het kabinet aangeven een nauwere verbinding tussen de concurrentievermogen-agenda en de handelsagenda te willen zien en dat ook weerbaarheid nadrukkelijker moet worden meegenomen bij het uitwerken van concurrentievermogen-maatregelen.</text:p>
      <text:h text:style-name="ifm_p_font.italic_mt.3.76mm_page.keep-with-next_ifm" text:outline-level="1">Krachtenveld</text:h>
      <text:p text:style-name="ifm_p_mt.3.76mm_ifm">Alle EU-lidstaten onderschrijven het belang van de versterking van het EU-Concurrentievermogen, maar waar met betrekking tot het Kompas de nadruk op wordt gelegd verschilt. Voor sommige lidstaten is verduurzaming van de traditionele industrie het belangrijkste, voor andere lidstaten ligt de nadruk op innovatie en nieuwe markten. Weer andere lidstaten leggen de voorkeur bij een focus op randvoorwaarden en de interne markt.</text:p>
      <text:h text:style-name="ifm_p_font.bold_mt.3.76mm_page.keep-with-next_ifm" text:outline-level="1">Naar 2030: een sterkere, eerlijkere, en veiligere interne markt voor Europese consumenten</text:h>
      <text:h text:style-name="ifm_p_font.italic_mt.3.76mm_page.keep-with-next_ifm" text:outline-level="1">Lunchdebat</text:h>
      <text:h text:style-name="ifm_p_font.italic_mt.3.76mm_page.keep-with-next_ifm" text:outline-level="1">Toelichting agendapunt</text:h>
      <text:p text:style-name="ifm_p_mt.3.76mm_ifm">Tijdens de informele Raad zal de Europese consumentenagenda 2025–2030, inclusief een interne-marktactieplan voor consumenten, worden besproken. De Europese Commissie presenteerde op 19 november 2025 deze agenda. De agenda bevat ongeveer twintig concrete acties verdeeld over vier prioriteiten: 1) de interne markt voor consumenten versterken; 2) consumenten beter beschermen in de digitale economie; 3) duurzame consumptie bevorderen; 4) handhaving. Simplificatie, verminderen van regeldruk en het beschermen van de consument in kwetsbare situaties staan centraal in de agenda.</text:p>
      <text:h text:style-name="ifm_p_font.italic_mt.3.76mm_page.keep-with-next_ifm" text:outline-level="1">Nederlandse positie</text:h>
      <text:p text:style-name="ifm_p_mt.3.76mm_ifm">Het kabinet verwelkomt de consumentenagenda en het interne-marktactieplan. Ze sluiten goed aan bij het Nederlandse non-paper<text:note text:id="ID-1232342-d40e156" text:note-class="footnote"><text:note-citation text:label="1 ">1</text:note-citation><text:note-body><text:p text:style-name="ifm_p_font.normal_size.6.93pt_mt..5mm_indent.-0.1161in_mleft.0.1161in_ifm">Non-paper of The Netherlands on actions for the EC Consumer Agenda 2025-2030 | Rapport | Rijksoverheid.nl</text:p></text:note-body></text:note> en prioriteiten zoals een sterke interne markt, betere regelgeving, regeldrukvermindering, effectieve consumentenbescherming en circulaire economie. Ook zijn ze in lijn met digitale wet- en regelgeving en bredere Europese strategieën zoals de horizontale interne-marktstrategie.<text:note text:id="ID-1232342-d40e168" text:note-class="footnote"><text:note-citation text:label="2 ">2</text:note-citation><text:note-body><text:p text:style-name="ifm_p_font.normal_size.6.93pt_mt..5mm_indent.-0.1161in_mleft.0.1161in_ifm">BNC fiche 1 - Mededeling horizontale interne-marktstrategie | Publicatie | Rijksoverheid.nl</text:p></text:note-body></text:note> Het kabinet zal zich actief inzetten voor een ambitieuze uitvoering van de agenda en het actieplan en zal in dit kader ook speciale aandacht hebben voor het verminderen van administratieve lasten en betere regelgeving.</text:p>
      <text:h text:style-name="ifm_p_font.italic_mt.3.76mm_page.keep-with-next_ifm" text:outline-level="1">Krachtenveld</text:h>
      <text:p text:style-name="ifm_p_mt.3.76mm_ifm">Vrijwel alle lidstaten verwelkomen de consumentenagenda. Lidstaten hebben verschillende prioriteiten waar ze nadruk aan geven, bijvoorbeeld de herziening van de <text:span text:style-name="ifm_span_font.italic_ifm">Consumer Protection Cooperation Regulation</text:span> (CPC) of de aanpak van fraude of territoriale leverings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4<text:tab/><text:page-number text:select-page="current"/></text:p>
      </style:footer>
    </style:master-page>
    <style:master-page xmlns:sdu-fn="http://schema.sdu.nl/2011/07/functions" style:name="Landscape" style:page-layout-name="landscape-margin-text">
      <style:footer>
        <text:p text:style-name="footer">Tweede Kamer, vergaderjaar 2025-2026, 21 501-30,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2 en 3 februari 2026</dc:title>
    <meta:user-defined meta:name="OVERHEIDop.ParlID/DC.identifier">kst-21501-30-684</meta:user-defined>
    <meta:user-defined meta:name="OVERHEIDop.ondernummer">684</meta:user-defined>
    <meta:user-defined meta:name="DCTERMS.W3CDTF/DCTERMS.available">2026-01-22</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Informele Raad voor Concurrentievermogen 2 en 3 februari 2026</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Raad voor Concurrentievermogen; Brief regering; Geannoteerde Agenda Informele Raad voor Concurrentievermogen 2 en 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