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74
      <text:tab/>MOTIE VAN HET LID THIJSSEN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overwegende dat de CO2-uitstoot in de toerismesector stijgt, terwijl de CO2-uitstoot in alle andere sectoren in de economie daalt;</text:p>
      <text:p text:style-name="ifm_p_mt.3.76mm_ifm">constaterende dat de toerismesector op dit pad niet toekomstbestendig is, wat een risico is voor honderdduizenden banen;</text:p>
      <text:p text:style-name="ifm_p_mt.3.76mm_ifm">overwegende dat reclames het gedrag van consumenten beïnvloeden;</text:p>
      <text:p text:style-name="ifm_p_mt.3.76mm_ifm">constaterende dat de gemeente Amsterdam een verbod op fossiele reclames heeft ingevoerd en dat dit stand heeft gehouden bij de rechter;</text:p>
      <text:p text:style-name="ifm_p_mt.3.76mm_ifm">verzoekt de regering om bij de Raad te pleiten voor een Europees verbod op fossiele reclames;</text:p>
      <text:p text:style-name="ifm_p_mt.3.76mm_ifm">verzoekt de regering om op zo kort mogelijke termijn een verbod op fossiele reclames in te voer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Thijssen over pleiten voor een Europees verbod op fossiele reclames</dc:title>
    <meta:user-defined meta:name="OVERHEIDop.ParlID/DC.identifier">kst-21501-30-674</meta:user-defined>
    <meta:user-defined meta:name="OVERHEIDop.ondernummer">674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hijssen over pleiten voor een Europees verbod op fossiele reclames</meta:user-defined>
    <meta:user-defined meta:name="OVERHEIDop.indiener">J. Thijssen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Raad voor Concurrentievermogen; Motie; Motie van het lid Thijssen over pleiten voor een Europees verbod op fossiele reclam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