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69
      <text:tab/>GEWIJZIGDE MOTIE VAN HET LID EERDMANS TER VERVANGING VAN DIE GEDRUKT ONDER NR. 662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overwegende dat het Draghi-rapport inzet op gezamenlijke EU-defensie-uitgaven en schuldfinanciering,</text:p>
      <text:p text:style-name="ifm_p_mt.3.76mm_ifm">overwegende dat de Europese Commissie voorstelt om namens lidstaten centraal wapens aan te kopen, vergelijkbaar met de gezamenlijke vaccininkoop tijdens de coronacrisis,</text:p>
      <text:p text:style-name="ifm_p_mt.3.76mm_ifm">constaterende dat defensie een nationale bevoegdheid is onder het dak van de NAVO,</text:p>
      <text:p text:style-name="ifm_p_ifm">verzoekt de regering zich te verzetten tegen directe defensieaankopen door de Europese Commissie voor de lidsta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 (gewijzigd/nader); Gewijzigde motie van het lid Eerdmans over zich verzetten tegen directe defensieaankopen door de Europese Commissie voor de lidstaten (t.v.v. 21501-30-662)</dc:title>
    <meta:user-defined meta:name="OVERHEIDop.ParlID/DC.identifier">kst-21501-30-669</meta:user-defined>
    <meta:user-defined meta:name="OVERHEIDop.ondernummer">669</meta:user-defined>
    <meta:user-defined meta:name="DCTERMS.W3CDTF/DCTERMS.available">2025-05-21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Eerdmans over zich verzetten tegen directe defensieaankopen door de Europese Commissie voor de lidstaten (t.v.v. 21501-30-662)</meta:user-defined>
    <meta:user-defined meta:name="OVERHEIDop.indiener">B.J. Eerdmans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Raad voor Concurrentievermogen; Motie (gewijzigd/nader); Gewijzigde motie van het lid Eerdmans over zich verzetten tegen directe defensieaankopen door de Europese Commissie voor de lidstaten (t.v.v. 21501-30-6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