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68
      <text:tab/>MOTIE VAN HET LID THIJSSEN</text:h>
      <text:p text:style-name="ifm_p_ifm">Voorgesteld 20 mei 2025</text:p>
      <text:p text:style-name="ifm_p_mt.3.76mm_ifm">De Kamer,</text:p>
      <text:p text:style-name="ifm_p_mt.3.76mm_ifm">gehoord de beraadslaging,</text:p>
      <text:p text:style-name="ifm_p_mt.3.76mm_ifm">constaterende dat Draghi stelt dat jaarlijks 750 tot 800 miljard euro in de Europese economie moet worden geïnvesteerd om het Europese concurrentievermogen weer op peil te krijgen;</text:p>
      <text:p text:style-name="ifm_p_mt.3.76mm_ifm">overwegende dat Draghi ook stelt dat de toekomst van de Europese economie schoon, groen en innovatief is;</text:p>
      <text:p text:style-name="ifm_p_mt.3.76mm_ifm">verzoekt de regering om als voorwaarde te stellen dat publieke investeringen in het kader van het concurrentievermogen, zoals het beoogde Europese concurrentiefonds, in lijn zijn met de Europese klimaatdoelen, zodat een concurrerende industrie wordt opgebouwd;</text:p>
      <text:p text:style-name="ifm_p_mt.3.76mm_ifm">verzoekt de regering hier ook in de Raad voor te pleit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68<text:tab/><text:page-number text:select-page="current"/></text:p>
      </style:footer>
    </style:master-page>
    <style:master-page xmlns:sdu-fn="http://schema.sdu.nl/2011/07/functions" style:name="Landscape" style:page-layout-name="landscape-margin-text">
      <style:footer>
        <text:p text:style-name="footer">Tweede Kamer, vergaderjaar 2024-2025, 21 501-30,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Thijssen over eisen dat publieke investeringen in het kader van het concurrentievermogen in lijn zijn met de Europese klimaatdoelen</dc:title>
    <meta:user-defined meta:name="OVERHEIDop.ParlID/DC.identifier">kst-21501-30-668</meta:user-defined>
    <meta:user-defined meta:name="OVERHEIDop.ondernummer">668</meta:user-defined>
    <meta:user-defined meta:name="DCTERMS.W3CDTF/DCTERMS.available">2025-05-21</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Motie van het lid Thijssen over eisen dat publieke investeringen in het kader van het concurrentievermogen in lijn zijn met de Europese klimaatdoelen</meta:user-defined>
    <meta:user-defined meta:name="OVERHEIDop.indiener">J. Thij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Raad voor Concurrentievermogen; Motie; Motie van het lid Thijssen over eisen dat publieke investeringen in het kader van het concurrentievermogen in lijn zijn met de Europese klimaat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