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67
      <text:tab/>MOTIE VAN HET LID THIJSSEN</text:h>
      <text:p text:style-name="ifm_p_ifm">Voorgesteld 20 mei 2025</text:p>
      <text:p text:style-name="ifm_p_mt.3.76mm_ifm">De Kamer,</text:p>
      <text:p text:style-name="ifm_p_mt.3.76mm_ifm">gehoord de beraadslaging,</text:p>
      <text:p text:style-name="ifm_p_mt.3.76mm_ifm">overwegende dat de EU stevige stappen moet zetten om mondiaal de concurrentie met de VS en China aan te gaan, onder meer door in te zetten op meer productie van «made in Europe»-producten;</text:p>
      <text:p text:style-name="ifm_p_mt.3.76mm_ifm">overwegende dat de Commissie met een voorstel voor een Europees voorkeursprincipe in publieke aanbestedingsregels voor strategische sectoren en technologieën komt;</text:p>
      <text:p text:style-name="ifm_p_mt.3.76mm_ifm">overwegende dat Draghi constateert dat investeringen in schone en hoogwaardige technologie de groei in Europa kunnen aanzwengelen;</text:p>
      <text:p text:style-name="ifm_p_mt.3.76mm_ifm">verzoekt de regering om er in Europa voor te pleiten dat een Europees voorkeursprincipe gaat gelden voor aanbestedingen in schone, circulaire en hoogproductieve sector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67<text:tab/><text:page-number text:select-page="current"/></text:p>
      </style:footer>
    </style:master-page>
    <style:master-page xmlns:sdu-fn="http://schema.sdu.nl/2011/07/functions" style:name="Landscape" style:page-layout-name="landscape-margin-text">
      <style:footer>
        <text:p text:style-name="footer">Tweede Kamer, vergaderjaar 2024-2025, 21 501-30,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Thijssen over een Europees voorkeursprincipe voor aanbestedingen in schone, circulaire en hoogproductieve sectoren</dc:title>
    <meta:user-defined meta:name="OVERHEIDop.ParlID/DC.identifier">kst-21501-30-667</meta:user-defined>
    <meta:user-defined meta:name="OVERHEIDop.ondernummer">667</meta:user-defined>
    <meta:user-defined meta:name="DCTERMS.W3CDTF/DCTERMS.available">2025-05-21</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Motie van het lid Thijssen over een Europees voorkeursprincipe voor aanbestedingen in schone, circulaire en hoogproductieve sectoren</meta:user-defined>
    <meta:user-defined meta:name="OVERHEIDop.indiener">J. Thijss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Raad voor Concurrentievermogen; Motie; Motie van het lid Thijssen over een Europees voorkeursprincipe voor aanbestedingen in schone, circulaire en hoogproductiev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