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61
      <text:tab/>MOTIE VAN HET LID EERDMANS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constaterende dat de Europese Commissie zich ten doel heeft gesteld de regeldruk met 25% te verminderen;</text:p>
      <text:p text:style-name="ifm_p_mt.3.76mm_ifm">overwegende dat de Commissie-Von der Leyen dit voornemen ook in haar vorige mandaat uitsprak, onder meer via het «one in, one out»-principe, maar dat niet heeft waargemaakt;</text:p>
      <text:p text:style-name="ifm_p_mt.3.76mm_ifm">verzoekt het kabinet in Europees verband voor een dereguleringsvoortgangsrapportage te pleit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het lid Eerdmans over pleiten voor een dereguleringsvoortgangsrapportage</dc:title>
    <meta:user-defined meta:name="OVERHEIDop.ParlID/DC.identifier">kst-21501-30-661</meta:user-defined>
    <meta:user-defined meta:name="OVERHEIDop.ondernummer">661</meta:user-defined>
    <meta:user-defined meta:name="DCTERMS.W3CDTF/DCTERMS.available">2025-05-15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pleiten voor een dereguleringsvoortgangsrapportage</meta:user-defined>
    <meta:user-defined meta:name="OVERHEIDop.indiener">B.J. Eerdmans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Raad voor Concurrentievermogen; Motie; Motie van het lid Eerdmans over pleiten voor een dereguleringsvoortgangsrapportag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