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60
      <text:tab/>MOTIE VAN HET LID TEUNISSEN</text:h>
      <text:p text:style-name="ifm_p_ifm">Voorgesteld 14 mei 2025</text:p>
      <text:p text:style-name="ifm_p_mt.3.76mm_ifm">De Kamer,</text:p>
      <text:p text:style-name="ifm_p_mt.3.76mm_ifm">gehoord de beraadslaging,</text:p>
      <text:p text:style-name="ifm_p_mt.3.76mm_ifm">overwegende dat jaarlijks in Nederland en Europa tientallen miljarden euro's aan fossiele subsidies worden verstrekt, die het gebruik van fossiele brandstoffen goedkoper maken en daarmee duurzame innovatie belemmeren, eerlijke concurrentie verstoren en de klimaatdoelen ondermijnen;</text:p>
      <text:p text:style-name="ifm_p_mt.3.76mm_ifm">overwegende dat het afbouwen van fossiele subsidies een significante bijdrage kan leveren aan de transitie naar een schone, circulaire economie en kansen biedt voor innovatieve en duurzame bedrijvigheid;</text:p>
      <text:p text:style-name="ifm_p_mt.3.76mm_ifm">overwegende dat inzicht in de omvang, aard en effecten van fossiele subsidies per lidstaat en op EU-niveau onmisbaar is voor een effectief en toekomstgericht industriebeleid;</text:p>
      <text:p text:style-name="ifm_p_mt.3.76mm_ifm">verzoekt de regering om in Europees verband in kaart te brengen in hoeverre fossiele steunmaatregelen de transitie naar een schone, circulaire economie afremm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60<text:tab/><text:page-number text:select-page="current"/></text:p>
      </style:footer>
    </style:master-page>
    <style:master-page xmlns:sdu-fn="http://schema.sdu.nl/2011/07/functions" style:name="Landscape" style:page-layout-name="landscape-margin-text">
      <style:footer>
        <text:p text:style-name="footer">Tweede Kamer, vergaderjaar 2024-2025, 21 501-30,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Teunissen over in kaart brengen in hoeverre fossiele steunmaatregelen de transitie naar een schone, circulaire economie afremmen</dc:title>
    <meta:user-defined meta:name="OVERHEIDop.ParlID/DC.identifier">kst-21501-30-660</meta:user-defined>
    <meta:user-defined meta:name="OVERHEIDop.ondernummer">660</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Teunissen over in kaart brengen in hoeverre fossiele steunmaatregelen de transitie naar een schone, circulaire economie afremmen</meta:user-defined>
    <meta:user-defined meta:name="OVERHEIDop.indiener">C. Teuni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het lid Teunissen over in kaart brengen in hoeverre fossiele steunmaatregelen de transitie naar een schone, circulaire economie afr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