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59
      <text:tab/>MOTIE VAN HET LID TEUNISSEN</text:h>
      <text:p text:style-name="ifm_p_ifm">Voorgesteld 14 mei 2025</text:p>
      <text:p text:style-name="ifm_p_mt.3.76mm_ifm">De Kamer,</text:p>
      <text:p text:style-name="ifm_p_mt.3.76mm_ifm">gehoord de beraadslaging,</text:p>
      <text:p text:style-name="ifm_p_mt.3.76mm_ifm">constaterende dat het bbp een verouderde, wetenschappelijk achterhaalde en veel te smalle maatstaf is voor vooruitgang, die geen rekening houdt met welzijn, sociale ongelijkheid en planetaire grenzen, en zelfs negatieve effecten van economische activiteit, zoals milieuschade, volledig buiten beschouwing laat;</text:p>
      <text:p text:style-name="ifm_p_mt.3.76mm_ifm">constaterende dat beleid nu nog vooral wordt beoordeeld op economische groei, terwijl dit niet alleen onvoldoende toekomstbestendig is, maar ook aantoonbaar leidt tot achteruitgang van leefmilieu, welzijn en veerkracht van de samenleving;</text:p>
      <text:p text:style-name="ifm_p_mt.3.76mm_ifm">constaterende dat het vasthouden aan eenzijdige bbp-sturing schadelijk is voor mens en planeet, en sturing op welzijn binnen de grenzen van de planeet van levensbelang is, nu en voor toekomstige generaties;</text:p>
      <text:p text:style-name="ifm_p_mt.3.76mm_ifm">constaterende dat de huidige bredewelvaartsindicatoren die nu worden gehanteerd, te vrijblijvend en oppervlakkig zijn;</text:p>
      <text:p text:style-name="ifm_p_mt.3.76mm_ifm">verzoekt de regering om bij elke begroting, elk wetsvoorstel en elke investeringsbeslissing structureel het effect op welzijn en de planetaire grenzen te laten meewegen en dit inzichtelijk te maken voor de Kamer,</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59<text:tab/><text:page-number text:select-page="current"/></text:p>
      </style:footer>
    </style:master-page>
    <style:master-page xmlns:sdu-fn="http://schema.sdu.nl/2011/07/functions" style:name="Landscape" style:page-layout-name="landscape-margin-text">
      <style:footer>
        <text:p text:style-name="footer">Tweede Kamer, vergaderjaar 2024-2025, 21 501-30,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het lid Teunissen over structureel het effect op het welzijn en de planetaire grenzen meewegen</dc:title>
    <meta:user-defined meta:name="OVERHEIDop.ParlID/DC.identifier">kst-21501-30-659</meta:user-defined>
    <meta:user-defined meta:name="OVERHEIDop.ondernummer">659</meta:user-defined>
    <meta:user-defined meta:name="DCTERMS.W3CDTF/DCTERMS.available">2025-05-15</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Motie van het lid Teunissen over structureel het effect op het welzijn en de planetaire grenzen meewegen</meta:user-defined>
    <meta:user-defined meta:name="OVERHEIDop.indiener">C. Teuniss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Raad voor Concurrentievermogen; Motie; Motie van het lid Teunissen over structureel het effect op het welzijn en de planetaire grenzen mee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