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58
      <text:tab/>MOTIE VAN DE LEDEN THIJSSEN EN JETTEN</text:h>
      <text:p text:style-name="ifm_p_ifm">Voorgesteld 14 mei 2025</text:p>
      <text:p text:style-name="ifm_p_mt.3.76mm_ifm">De Kamer,</text:p>
      <text:p text:style-name="ifm_p_mt.3.76mm_ifm">gehoord de beraadslaging,</text:p>
      <text:p text:style-name="ifm_p_mt.3.76mm_ifm">constaterende dat het Draghirapport concludeert dat de EU jaarlijks 750 à 800 miljard aan extra investeringen nodig heeft om haar economische positie veilig te stellen ten opzichte van onder meer China en de Verenigde Staten;</text:p>
      <text:p text:style-name="ifm_p_mt.3.76mm_ifm">constaterende dat in het rapport wordt gesteld dat gezamenlijke Europese financieringsinstrumenten, waaronder gezamenlijk lenen, overwogen moeten worden om strategische investeringen in digitalisering, infrastructuur en innovatie mogelijk te maken;</text:p>
      <text:p text:style-name="ifm_p_mt.3.76mm_ifm">overwegende dat het uitsluiten van gezamenlijk lenen op voorhand het risico met zich meebrengt dat cruciale strategische projecten voor het Europese verdienvermogen niet van de grond komen of versnipperd worden aangepakt;</text:p>
      <text:p text:style-name="ifm_p_mt.3.76mm_ifm">verzoekt de regering om in het kader van de opvolging van het Draghirapport en het Europese concurrentievermogen gezamenlijk lenen naar voorbeeld van SAFE niet uit te sluiten en zich constructief op te stellen,</text:p>
      <text:p text:style-name="ifm_p_mt.3.76mm_ifm">en gaat over tot de orde van de dag.</text:p>
      <text:p text:style-name="ifm_p_mt.3.76mm_ifm">Thijssen</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58<text:tab/><text:page-number text:select-page="current"/></text:p>
      </style:footer>
    </style:master-page>
    <style:master-page xmlns:sdu-fn="http://schema.sdu.nl/2011/07/functions" style:name="Landscape" style:page-layout-name="landscape-margin-text">
      <style:footer>
        <text:p text:style-name="footer">Tweede Kamer, vergaderjaar 2024-2025, 21 501-30,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de leden Thijssen en Jetten over gezamenlijk lenen niet uitsluiten</dc:title>
    <meta:user-defined meta:name="OVERHEIDop.ParlID/DC.identifier">kst-21501-30-658</meta:user-defined>
    <meta:user-defined meta:name="OVERHEIDop.ondernummer">658</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de leden Thijssen en Jetten over gezamenlijk lenen niet uitsluiten</meta:user-defined>
    <meta:user-defined meta:name="OVERHEIDop.indiener">R.A.A. Jetten</meta:user-defined>
    <meta:user-defined meta:name="OVERHEIDop.indiener">J. Thij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de leden Thijssen en Jetten over gezamenlijk lenen niet uit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