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51
      <text:tab/>MOTIE VAN HET LID POSTMA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veel innovatiegelden terechtkomen bij fundamenteel onderzoek, terwijl productontwikkeling en markttoepassing onvoldoende worden ondersteund;</text:p>
      <text:p text:style-name="ifm_p_mt.3.76mm_ifm">verzoekt de regering ervoor te zorgen dat bij toekomstige investeringsprogramma's meer nadruk wordt gelegd op het stimuleren van marktgerichte productontwikkeling in strategische sectoren zoals semiconducters, Al en clean tech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Postma over het stimuleren van marktgerichte productontwikkeling in strategische sectoren</dc:title>
    <meta:user-defined meta:name="OVERHEIDop.ParlID/DC.identifier">kst-21501-30-651</meta:user-defined>
    <meta:user-defined meta:name="OVERHEIDop.ondernummer">651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over het stimuleren van marktgerichte productontwikkeling in strategische sectoren</meta:user-defined>
    <meta:user-defined meta:name="OVERHEIDop.indiener">W.L. Postma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het lid Postma over het stimuleren van marktgerichte productontwikkeling in strategische 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