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0
      <text:tab/>MOTIE VAN HET LID POSTMA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succesvolle innovatie-ecosystemen, zoals rond Eindhoven, aantonen dat samenwerking tussen bedrijven, kennisinstellingen en</text:p>
      <text:p text:style-name="ifm_p_ifm">overheden bijdraagt aan economisch concurrentievermogen;</text:p>
      <text:p text:style-name="ifm_p_mt.3.76mm_ifm">verzoekt de regering te stimuleren dat in strategische regio's zoals Groningen, Delft en Eindhoven regionale innovatieclusters worden versterkt door middel van een samenhangende aanpak tussen Rijk, regio en kennisinstellinge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Postma over het versterken van regionale innovatieclusters</dc:title>
    <meta:user-defined meta:name="OVERHEIDop.ParlID/DC.identifier">kst-21501-30-650</meta:user-defined>
    <meta:user-defined meta:name="OVERHEIDop.ondernummer">650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het versterken van regionale innovatieclusters</meta:user-defined>
    <meta:user-defined meta:name="OVERHEIDop.indiener">W.L. Postma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Postma over het versterken van regionale innovatieclu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