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49
      <text:tab/>MOTIE VAN HET LID POSTMA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de ACM voor 2026 een nieuw prioriteringskader voor netaansluitingen moet vaststellen;</text:p>
      <text:p text:style-name="ifm_p_mt.3.76mm_ifm">overwegende dat innovatieve bedrijven in strategische sectoren zoals AI, semiconducters en kwantumtechnologie momenteel worden gehinderd door netcongestie;</text:p>
      <text:p text:style-name="ifm_p_mt.3.76mm_ifm">verzoekt de regering om met de ACM in overleg te treden over het borgen van prioriteit voor strategisch innovatieve bedrijven in het nieuwe prioriteringskader voor het stroomne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Postma over prioriteit op het stroomnet voor strategisch innovatieve bedrijven</dc:title>
    <meta:user-defined meta:name="OVERHEIDop.ParlID/DC.identifier">kst-21501-30-649</meta:user-defined>
    <meta:user-defined meta:name="OVERHEIDop.ondernummer">649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prioriteit op het stroomnet voor strategisch innovatieve bedrijven</meta:user-defined>
    <meta:user-defined meta:name="OVERHEIDop.indiener">W.L. Postma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Postma over prioriteit op het stroomnet voor strategisch innovatiev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